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de volgende personen niet meer bij te houden, omdat uit onderzoek geen uitsluitsel is verkregen over de verblijfplaats.</text:p>
            <text:p text:style-name="common-al"/>
            <text:p text:style-name="common-al">- R.T.J. Janssen, geboren  27-04-1974</text:p>
            <text:p text:style-name="common-al">- T.J. Lukawski, geboren  08-03-1985</text:p>
            <text:p text:style-name="common-al"> </text:p>
            <text:p text:style-name="last-al">Dit voorgenomen besluit kan grote persoonlijke en/of financiële gevolgen hebben voor de be-trokkenen. Bent u op de hoogte van het huidige adres van bovengenoemde personen, neem dan contact op met de gemeente Bernheze, telefoon 14 041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l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042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21</meta:user-defined>
    <meta:user-defined meta:name="OVERHEIDop.GmbID/DC.identifier">gmb-2016-90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