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kavel 29 van type G naar type H, Bocage kavel 29 kadastraal sectie A perceelnummer 70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cage kavel 29 kadastraal sectie A perceelnummer 7031</text:span>, voor het wijzigen van kavel 29 van type G naar type H, datum ontvangst 23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042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2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2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kavel 29 van type G naar type H, Bocage kavel 29 kadastraal sectie A perceelnummer 703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20</meta:user-defined>
    <meta:user-defined meta:name="OVERHEIDop.GmbID/DC.identifier">gmb-2016-90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L 18</meta:user-defined>
    <meta:user-defined meta:name="OVERHEIDop.woonplaats">Echt</meta:user-defined>
    <meta:user-defined meta:name="OVERHEIDop.straatnaam">Gilde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59 345786</meta:user-defined>
    <meta:user-defined meta:name="OVERHEIDop.versieInformatie"/>
  </office:meta>
</office:document-meta>
</file>