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De Mosk 9 en 9 A: verleende vergunning nieuwbouw dubbele woning (OV 20150486/208339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januari 2016</text:span> is een omgevingsvergunning verleend voor deze locatie. Het gaat om het <text:span text:style-name="nadrukvet">oprichten van een dubbel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9042</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42</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42</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ure, De Mosk 9 en 9 A: verleende vergunning nieuwbouw dubbele woning (OV 20150486/20833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042</meta:user-defined>
    <meta:user-defined meta:name="OVERHEIDop.GmbID/DC.identifier">gmb-2016-9042</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2DH</meta:user-defined>
    <meta:user-defined meta:name="OVERHEIDop.woonplaats">Joure</meta:user-defined>
    <meta:user-defined meta:name="OVERHEIDop.straatnaam">De Mosk</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3790 554145</meta:user-defined>
    <meta:user-defined meta:name="OVERHEIDop.versieInformatie"/>
  </office:meta>
</office:document-meta>
</file>