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zadrielsedijk 2d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enzadrielsedijk 2d, 5333 PA, Hoenzadriel</text:p>
            <text:p text:style-name="common-al">De verleende vergunning is verzonden op 30 juni 2016 en heeft betrekking op de bouw van een hekwerk, toegangspoort en het verharden van de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1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1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zadrielsedijk 2d Hoenza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19</meta:user-defined>
    <meta:user-defined meta:name="OVERHEIDop.GmbID/DC.identifier">gmb-2016-9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3PA 2d</meta:user-defined>
    <meta:user-defined meta:name="OVERHEIDop.woonplaats">Hoenzadriel</meta:user-defined>
    <meta:user-defined meta:name="OVERHEIDop.straatnaam">Hoenzadriel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022 419703</meta:user-defined>
    <meta:user-defined meta:name="OVERHEIDop.versieInformatie"/>
  </office:meta>
</office:document-meta>
</file>