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uidwestzijde spoorlijn Zwolle - Wierden, IJsselallee/Ittersumallee, kap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wolle, kadastraal ZLE L 5270,</text:span>
            <text:span text:style-name="nadrukvet"/>
            <text:span text:style-name="nadrukvet"/>
            <text:span text:style-name="nadrukvet"/>
            <text:span text:style-name="nadrukvet">Zuidwestzijde spoorlijn Zwolle - Wierden, IJsselallee/Ittersumallee</text:span>
            <text:span text:style-name="nadrukvet"/>
            <text:span text:style-name="nadrukvet"> – </text:span>ontvangen 28 juni 2019 voor het kappen van diverse bomen in verband met het valbereik op het spoor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41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idwestzijde spoorlijn Zwolle - Wierden, IJsselallee/Ittersumallee, kap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17</meta:user-defined>
    <meta:user-defined meta:name="OVERHEIDop.GmbID/DC.identifier">gmb-2016-9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EG 52</meta:user-defined>
    <meta:user-defined meta:name="OVERHEIDop.woonplaats">Zwolle</meta:user-defined>
    <meta:user-defined meta:name="OVERHEIDop.straatnaam">Ten Bussch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473 500885</meta:user-defined>
    <meta:user-defined meta:name="OVERHEIDop.versieInformatie"/>
  </office:meta>
</office:document-meta>
</file>