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brandveilig gebruik , Stommeerkade 17 en 18, Aalsmeer - Zaaknummer z-2016/03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1 juni 2016</text:span>
          </text:p>
            <text:p text:style-name="common-al">Het melden van brandveilig gebruik t.b.v. huisvesting arbeidsmigrant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0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brandveilig gebruik , Stommeerkade 17 en 18, Aalsmeer - Zaaknummer z-2016/032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08</meta:user-defined>
    <meta:user-defined meta:name="OVERHEIDop.GmbID/DC.identifier">gmb-2016-90408</meta:user-defined>
    <meta:user-defined meta:name="OVERHEID.TaxonomieBeleidsagenda/OVERHEID.category">Ruimte en infrastructuur | Organisatie en beleid</meta:user-defined>
    <meta:user-defined meta:name="OVERHEIDop.referentienummer">z-2016/032338</meta:user-defined>
    <meta:user-defined meta:name="DCTERMS.abstract">het melden van brandveilig gebruik t.b.v. huisvesting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8 475739</meta:user-defined>
    <meta:user-defined meta:name="OVERHEIDop.versieInformatie"/>
  </office:meta>
</office:document-meta>
</file>