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Voorstraat 75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5, 5334 JR, Velddriel</text:p>
            <text:p text:style-name="common-al">De aanvraag heeft betrekking op het wijzigen van het gebruik voor uitbreiding kinderdagverblijf en naschoolse opvang.</text:p>
            <text:p text:style-name="common-al">Het college is van plan de gevraagde vergunning [wel/niet] te verlenen.</text:p>
            <text:p text:style-name="common-al">Het ontwerpbesluit ligt vanaf 7 juli 2016 tot en met 17 augustus 2016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040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0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0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Voorstraat 75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07</meta:user-defined>
    <meta:user-defined meta:name="OVERHEIDop.GmbID/DC.identifier">gmb-2016-90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JR 75</meta:user-defined>
    <meta:user-defined meta:name="OVERHEIDop.woonplaats">Velddriel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329 420082</meta:user-defined>
    <meta:user-defined meta:name="OVERHEIDop.versieInformatie"/>
  </office:meta>
</office:document-meta>
</file>