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Landgraafoptoch een kinder-carnavalsoptocht op 6 februari 2016 van 11.00 uur – 14.30 uur, route Op de Heugden naar Graafstraat en de Landgraaf Optoch op 9 februari 2016 van 11.00 – 18.00 uur, route Hoofdstraat naar Heigank;</text:p>
            <text:p text:style-name="last-al">* aan Stichting Overkoepelend Orgaan C.V. Ubach over Worms voor een carnavalsoptocht op 7 februari 2016 van 13.00 uur – 17.00 uur,  route van Groenstraat naar Graven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40</meta:user-defined>
    <meta:user-defined meta:name="OVERHEIDop.GmbID/DC.identifier">gmb-2016-904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XN</meta:user-defined>
    <meta:user-defined meta:name="OVERHEIDop.woonplaats">Landgraaf</meta:user-defined>
    <meta:user-defined meta:name="OVERHEIDop.straatnaam">Op de Heugden</meta:user-defined>
    <meta:user-defined meta:name="OVERHEID.PostcodeHuisnummer/OVERHEIDop.postcodeHuisnummer">6374JN 163</meta:user-defined>
    <meta:user-defined meta:name="OVERHEIDop.straatnaam">Gro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614 323579</meta:user-defined>
    <meta:user-defined meta:name="OVERHEID.EPSG28992/DC.spatial">202055 324798</meta:user-defined>
    <meta:user-defined meta:name="OVERHEIDop.versieInformatie"/>
  </office:meta>
</office:document-meta>
</file>