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mobiele puinbreker Maasweg 1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Besluit mobiel breken bouw- en sloopafval ingediend:</text:p>
            <text:p text:style-name="common-al">Maasweg 1, 5328 JH, Rossum</text:p>
            <text:p text:style-name="common-al">De melding is ontvangen op 27 juni 2016 en heeft betrekking op het mobiel breken van 2000 ton metselwerk puin. De werkzaamheden zullen plaatsvinden van 6 tot en met 11 juli 2016.</text:p>
            <text:p text:style-name="common-al">De meldin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90399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39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39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mobiele puinbreker Maasweg 1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399</meta:user-defined>
    <meta:user-defined meta:name="OVERHEIDop.GmbID/DC.identifier">gmb-2016-903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8JH 1</meta:user-defined>
    <meta:user-defined meta:name="OVERHEIDop.woonplaats">Rossum</meta:user-defined>
    <meta:user-defined meta:name="OVERHEIDop.straatnaam">Maas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fhandeling</meta:user-defined>
    <meta:user-defined meta:name="OVERHEID.EPSG28992/DC.spatial">151795 423036</meta:user-defined>
    <meta:user-defined meta:name="OVERHEIDop.versieInformatie"/>
  </office:meta>
</office:document-meta>
</file>