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teigerboom 7a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Steigerboom 7a, 5331 KA, Kerkdriel</text:p>
            <text:p text:style-name="common-al">De melding is ontvangen op 27 juni 2016 en heeft betrekking op het veranderen van een bedrijf voor onderhoud en stalling van boten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9039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9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9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Steigerboom 7a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398</meta:user-defined>
    <meta:user-defined meta:name="OVERHEIDop.GmbID/DC.identifier">gmb-2016-903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KA 7a</meta:user-defined>
    <meta:user-defined meta:name="OVERHEIDop.woonplaats">Kerkdriel</meta:user-defined>
    <meta:user-defined meta:name="OVERHEIDop.straatnaam">Steigerboom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52103 420554</meta:user-defined>
    <meta:user-defined meta:name="OVERHEIDop.versieInformatie"/>
  </office:meta>
</office:document-meta>
</file>