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Weikesstraat 21 Ale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Weikesstraat 21, 5335 LE, Alem</text:p>
            <text:p text:style-name="common-al">De instemming is verzonden op 28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039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9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9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Weikesstraat 21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95</meta:user-defined>
    <meta:user-defined meta:name="OVERHEIDop.GmbID/DC.identifier">gmb-2016-9039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E 21</meta:user-defined>
    <meta:user-defined meta:name="OVERHEIDop.woonplaats">Alem</meta:user-defined>
    <meta:user-defined meta:name="OVERHEIDop.straatnaam">Weike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103 421962</meta:user-defined>
    <meta:user-defined meta:name="OVERHEIDop.versieInformatie"/>
  </office:meta>
</office:document-meta>
</file>