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straat 1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oorstraat 11, 5324 AT, Ammerzoden</text:p>
            <text:p text:style-name="common-al">Het weigeringsbesluit is verzonden op 28 juni 2016 en heeft betrekking op de bouw van een carport en het plaatsen van een schutt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3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straat 11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92</meta:user-defined>
    <meta:user-defined meta:name="OVERHEIDop.GmbID/DC.identifier">gmb-2016-9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T 11</meta:user-defined>
    <meta:user-defined meta:name="OVERHEIDop.woonplaats">Ammerzoden</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78 417751</meta:user-defined>
    <meta:user-defined meta:name="OVERHEIDop.versieInformatie"/>
  </office:meta>
</office:document-meta>
</file>