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28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8, 5321 JE, Hedel</text:p>
            <text:p text:style-name="common-al">De aanvraag is ontvangen op 26 juni 2016 en heeft betrekking op de bouw van een kippenhok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039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9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9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weg 28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90</meta:user-defined>
    <meta:user-defined meta:name="OVERHEIDop.GmbID/DC.identifier">gmb-2016-90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JE 28</meta:user-defined>
    <meta:user-defined meta:name="OVERHEIDop.woonplaats">Hedel</meta:user-defined>
    <meta:user-defined meta:name="OVERHEIDop.straatnaam">Veld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905 418451</meta:user-defined>
    <meta:user-defined meta:name="OVERHEIDop.versieInformatie"/>
  </office:meta>
</office:document-meta>
</file>