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an Stichting Bosbeheer Landgraaf voor een natuur doe-dag op 27 februari 2016 van 8.45 uur tot 12.30 uur, locatie Groenstraat Oost ter hoogte van Ooievaarsbosje;</text:p>
            <text:p text:style-name="common-al">* van Stichting Bosbeheer Landgraaf voor landelijke opschoondag op 19 maart 2016 van 8.45 uur tot 12.15 uur, locatie hoek Hereweg/Rötscherweg;</text:p>
            <text:p text:style-name="common-al">* van Schutterij St. Hubertus Schaesberg voor het koningsvogelschieten op 24 september 2016 van 13.00 uur – 20.00 uur, locatie Hofstraat 7;</text:p>
            <text:p text:style-name="common-al">
            <text:span text:style-name="nadrukvet">Aangevraagde evenementenvergunningen</text:span>
          </text:p>
            <text:p text:style-name="common-al">*<text:span text:style-name="nadrukvet"> </text:span>van Regio Scouting Parkstad Limburg voor regionale scoutingwedstrijden 2016 van 15 april 2016 – 17 april 2016, locatie evenemententerrein ruïne Schaesberg;</text:p>
            <text:p text:style-name="common-al">* van Stichting Foras! Voor de Hivernaltrail op 31 januari 2016 van 8.00 uur – 16.00 uur rondom Wilhelminaberg en Strijthagerbeekdal;</text:p>
            <text:p text:style-name="common-al">* van Stichting Festival des Arts voor Festival des Arts op 3 juli 2016 van 11.00 uur – 17.00 uur, kern Rimburg;</text:p>
            <text:p text:style-name="last-al">* van Koionline BV voor de mini holland koi show op 5 juni 2016 van 10.00 uur – 18.00 uur, locatie Wattstraat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903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3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3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039</meta:user-defined>
    <meta:user-defined meta:name="OVERHEIDop.GmbID/DC.identifier">gmb-2016-9039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JP</meta:user-defined>
    <meta:user-defined meta:name="OVERHEIDop.woonplaats">Landgraaf</meta:user-defined>
    <meta:user-defined meta:name="OVERHEIDop.straatnaam">Groenstraat</meta:user-defined>
    <meta:user-defined meta:name="OVERHEID.PostcodeHuisnummer/OVERHEIDop.postcodeHuisnummer">6373JV</meta:user-defined>
    <meta:user-defined meta:name="OVERHEIDop.straatnaam">Wilhelminastraat</meta:user-defined>
    <meta:user-defined meta:name="OVERHEID.PostcodeHuisnummer/OVERHEIDop.postcodeHuisnummer">6372XC</meta:user-defined>
    <meta:user-defined meta:name="OVERHEIDop.straatnaam">Hofstraat</meta:user-defined>
    <meta:user-defined meta:name="OVERHEID.PostcodeHuisnummer/OVERHEIDop.postcodeHuisnummer">6371</meta:user-defined>
    <meta:user-defined meta:name="OVERHEIDop.straatnaam">Slot Schaesberg-laan</meta:user-defined>
    <meta:user-defined meta:name="OVERHEID.PostcodeHuisnummer/OVERHEIDop.postcodeHuisnummer">6372VG</meta:user-defined>
    <meta:user-defined meta:name="OVERHEIDop.straatnaam">Overstehofweg</meta:user-defined>
    <meta:user-defined meta:name="OVERHEID.PostcodeHuisnummer/OVERHEIDop.postcodeHuisnummer">6374LR 18e</meta:user-defined>
    <meta:user-defined meta:name="OVERHEIDop.straatnaam">Rinckberg</meta:user-defined>
    <meta:user-defined meta:name="OVERHEID.PostcodeHuisnummer/OVERHEIDop.postcodeHuisnummer">6372AL</meta:user-defined>
    <meta:user-defined meta:name="OVERHEIDop.straatnaam">Watt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2285 324850</meta:user-defined>
    <meta:user-defined meta:name="OVERHEID.EPSG28992/DC.spatial">200285 324404</meta:user-defined>
    <meta:user-defined meta:name="OVERHEID.EPSG28992/DC.spatial">199580 321660</meta:user-defined>
    <meta:user-defined meta:name="OVERHEID.EPSG28992/DC.spatial">197871 323477</meta:user-defined>
    <meta:user-defined meta:name="OVERHEID.EPSG28992/DC.spatial">199760 321117</meta:user-defined>
    <meta:user-defined meta:name="OVERHEID.EPSG28992/DC.spatial">204084 325394</meta:user-defined>
    <meta:user-defined meta:name="OVERHEID.EPSG28992/DC.spatial">199601 322438</meta:user-defined>
    <meta:user-defined meta:name="OVERHEIDop.versieInformatie"/>
  </office:meta>
</office:document-meta>
</file>