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ham 66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66, 5333 GE Hoenzadriel</text:p>
            <text:p text:style-name="common-al">De aanvraag is ontvangen op 30 juni 2016 en heeft betrekking op de bouw van een woning met garag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038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evitsham 66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89</meta:user-defined>
    <meta:user-defined meta:name="OVERHEIDop.GmbID/DC.identifier">gmb-2016-90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3GE 66</meta:user-defined>
    <meta:user-defined meta:name="OVERHEIDop.woonplaats">Hoenzadriel</meta:user-defined>
    <meta:user-defined meta:name="OVERHEIDop.straatnaam">Kievitsham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286 418684</meta:user-defined>
    <meta:user-defined meta:name="OVERHEIDop.versieInformatie"/>
  </office:meta>
</office:document-meta>
</file>