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Randwijckstraat 29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29, 5328 AS, Rossum</text:p>
            <text:p text:style-name="common-al">De aanvraag is ontvangen op 27 juni 2016 en heeft betrekking op de aanleg van een in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038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Randwijckstraat 29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85</meta:user-defined>
    <meta:user-defined meta:name="OVERHEIDop.GmbID/DC.identifier">gmb-2016-90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AS 29</meta:user-defined>
    <meta:user-defined meta:name="OVERHEIDop.woonplaats">Rossum</meta:user-defined>
    <meta:user-defined meta:name="OVERHEIDop.straatnaam">Burg. van Randwijc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991 423230</meta:user-defined>
    <meta:user-defined meta:name="OVERHEIDop.versieInformatie"/>
  </office:meta>
</office:document-meta>
</file>