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gnetteau Şahin, 08-09-1991</text:p>
            <text:p text:style-name="common-al">Kervel Jill,03-12-1992</text:p>
            <text:p text:style-name="common-al">Xu Yu , 23-02-1965</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03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38</meta:user-defined>
    <meta:user-defined meta:name="OVERHEIDop.GmbID/DC.identifier">gmb-2016-903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