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eef Infr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6059 Reef Infra.</text:p>
            <text:p text:style-name="common-al">Activiteit:	Vervangen 2 viaducten Overhagen (A 348) en Biljoen (N 785).</text:p>
            <text:p text:style-name="common-al">Plaats: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036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6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6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eef Infr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68</meta:user-defined>
    <meta:user-defined meta:name="OVERHEIDop.GmbID/DC.identifier">gmb-2016-90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JH</meta:user-defined>
    <meta:user-defined meta:name="OVERHEIDop.woonplaats">Velp</meta:user-defined>
    <meta:user-defined meta:name="OVERHEIDop.straatnaam">Biljo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515 445151</meta:user-defined>
    <meta:user-defined meta:name="OVERHEIDop.versieInformatie"/>
  </office:meta>
</office:document-meta>
</file>