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841 Biz Velp.</text:p>
            <text:p text:style-name="common-al">Activiteit: Velleper Donderdagen.</text:p>
            <text:p text:style-name="common-al">Plaats: Velp, centru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66</meta:user-defined>
    <meta:user-defined meta:name="OVERHEIDop.GmbID/DC.identifier">gmb-2016-90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J 518</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02 445465</meta:user-defined>
    <meta:user-defined meta:name="OVERHEIDop.versieInformatie"/>
  </office:meta>
</office:document-meta>
</file>