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WR Swif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5673 RWR Swift.</text:p>
            <text:p text:style-name="common-al">Activiteit:	Windhondenrenwedstrijd 17 juli 2016 van 09.00 uur – 17.00 uur.</text:p>
            <text:p text:style-name="common-al">Plaats:		Velp, Biljo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036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6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6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WR Sw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65</meta:user-defined>
    <meta:user-defined meta:name="OVERHEIDop.GmbID/DC.identifier">gmb-2016-90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JH</meta:user-defined>
    <meta:user-defined meta:name="OVERHEIDop.woonplaats">Velp</meta:user-defined>
    <meta:user-defined meta:name="OVERHEIDop.straatnaam">Biljo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515 445151</meta:user-defined>
    <meta:user-defined meta:name="OVERHEIDop.versieInformatie"/>
  </office:meta>
</office:document-meta>
</file>