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Focus Optiek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8856 Focus Optiek Velp.</text:p>
            <text:p text:style-name="common-al">Activiteit:	Plaatsen Multiplay kinderbrillendag 17 september 2016.</text:p>
            <text:p text:style-name="common-al">Plaats:		Velp, Nieuwstraat.</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036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6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6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Focus Optiek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62</meta:user-defined>
    <meta:user-defined meta:name="OVERHEIDop.GmbID/DC.identifier">gmb-2016-903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SK 7</meta:user-defined>
    <meta:user-defined meta:name="OVERHEIDop.woonplaats">Velp</meta:user-defined>
    <meta:user-defined meta:name="OVERHEIDop.straatnaam">Nieuw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91 445330</meta:user-defined>
    <meta:user-defined meta:name="OVERHEIDop.versieInformatie"/>
  </office:meta>
</office:document-meta>
</file>