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bij Singelpark 1 in Odijk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7 januari 2016</text:span>
          </text:p>
            <text:p text:style-name="common-al">Activiteit: het kappen van 2 bomen i.v.m. hoogspanningsleidingen,</text:p>
            <text:p text:style-name="common-al">WABO-nummer: OV 2016007</text:p>
            <text:p text:style-name="common-al">Bestuursorgaan: college van burgemeester en wethouders </text:p>
            <text:p text:style-name="common-al">Datum verzending besluit: 25 januari 2016</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903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3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3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nabij Singelpark 1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036</meta:user-defined>
    <meta:user-defined meta:name="OVERHEIDop.GmbID/DC.identifier">gmb-2016-9036</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NC 1</meta:user-defined>
    <meta:user-defined meta:name="OVERHEIDop.woonplaats">Odijk</meta:user-defined>
    <meta:user-defined meta:name="OVERHEIDop.straatnaam">Singelpark</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3977 451915</meta:user-defined>
    <meta:user-defined meta:name="OVERHEIDop.versieInformatie"/>
  </office:meta>
</office:document-meta>
</file>