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Inloophuis Velp-Zui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2949 St. Inloophuis Velp-Zuid.</text:p>
            <text:p text:style-name="common-al">Activiteit:	Multi Culti Hapjesdag 9 juli 2016 van 10.00 uur – 16.00 uur.</text:p>
            <text:p text:style-name="common-al">Plaats:		Velp, Hertog Arnoudstraat.</text:p>
            <text:p text:style-name="common-al">Website:	Inloophuisvelp.wordpress.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035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5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5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Inloophuis Velp-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355</meta:user-defined>
    <meta:user-defined meta:name="OVERHEIDop.GmbID/DC.identifier">gmb-2016-903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meta:user-defined>
    <meta:user-defined meta:name="OVERHEIDop.woonplaats">Velp</meta:user-defined>
    <meta:user-defined meta:name="OVERHEIDop.straatnaam">Hertog Arnoud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708 444722</meta:user-defined>
    <meta:user-defined meta:name="OVERHEIDop.versieInformatie"/>
  </office:meta>
</office:document-meta>
</file>