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olysport kennisgev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3927 Polysport Kennisgeving Incidentele Festiviteit.</text:p>
            <text:p text:style-name="common-al">Activiteit: Zomercarnaval op 16 juli 2016 van 19.00 uur tot 02.00 uur.</text:p>
            <text:p text:style-name="common-al">Plaats: Adm. Helfrichlaan 89 te Dieren.</text:p>
            <text:p text:style-name="common-al">Website: www.polysport.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olysport kennisgeving incidentele fes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53</meta:user-defined>
    <meta:user-defined meta:name="OVERHEIDop.GmbID/DC.identifier">gmb-2016-90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00 451845</meta:user-defined>
    <meta:user-defined meta:name="OVERHEIDop.versieInformatie"/>
  </office:meta>
</office:document-meta>
</file>