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Buurtvereniging Burg. Brandtplein Vel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75294 Buurtvereniging Burg. Brandtplein te Velp.</text:p>
            <text:p text:style-name="common-al">Activiteit: Buurtfeest op 16 juli 2016 van 15.30 uur tot 24.00 uur.</text:p>
            <text:p text:style-name="common-al">Plaats: Burgemeester Brandtplein te Velp.</text:p>
            <text:p text:style-name="common-al">Website: www.burgbrandtplein.nl</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90349</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349</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349</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Buurtvereniging Burg. Brandtplein Ve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349</meta:user-defined>
    <meta:user-defined meta:name="OVERHEIDop.GmbID/DC.identifier">gmb-2016-9034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1</meta:user-defined>
    <meta:user-defined meta:name="OVERHEIDop.woonplaats">Velp</meta:user-defined>
    <meta:user-defined meta:name="OVERHEIDop.straatnaam">Burgemeester Brandtplei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5106 446023</meta:user-defined>
    <meta:user-defined meta:name="OVERHEIDop.versieInformatie"/>
  </office:meta>
</office:document-meta>
</file>