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7198 Gemeente Rheden.</text:p>
            <text:p text:style-name="common-al">Activiteit: Barbecue op vrijdag 15 juli 2016 van 17.00 uur tot 19.30 uur.</text:p>
            <text:p text:style-name="common-al">Plaats: Terras kantine gemeentehuis te De Ste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4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47</meta:user-defined>
    <meta:user-defined meta:name="OVERHEIDop.GmbID/DC.identifier">gmb-2016-903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B 3a</meta:user-defined>
    <meta:user-defined meta:name="OVERHEIDop.woonplaats">De Steeg</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0736 447839</meta:user-defined>
    <meta:user-defined meta:name="OVERHEIDop.versieInformatie"/>
  </office:meta>
</office:document-meta>
</file>