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Buurtbarbecue Rhed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75358 Mevrouw A.F.van Gaalen–Beumer.</text:p>
            <text:p text:style-name="common-al">Activiteit:	Buurtbarbecue op zaterdag 16 juli 2016 van 16.00 uur tot 24.00 uur.</text:p>
            <text:p text:style-name="common-al">Plaats:		Siersteen te Rheden.	</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90346</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346</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346</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Buurtbarbecue Rhe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346</meta:user-defined>
    <meta:user-defined meta:name="OVERHEIDop.GmbID/DC.identifier">gmb-2016-9034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91KG</meta:user-defined>
    <meta:user-defined meta:name="OVERHEIDop.woonplaats">Rheden</meta:user-defined>
    <meta:user-defined meta:name="OVERHEIDop.straatnaam">Siersteen</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9443 446839</meta:user-defined>
    <meta:user-defined meta:name="OVERHEIDop.versieInformatie"/>
  </office:meta>
</office:document-meta>
</file>