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TV Beekhuiz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1287 TV Beekhuizen.</text:p>
            <text:p text:style-name="common-al">Activiteit:	Windmillcup 2016 van 8 t/m 16 juli 2016.</text:p>
            <text:p text:style-name="common-al">Plaats:		Velp, Beekhuizenseweg	.</text:p>
            <text:p text:style-name="common-al">Website:	www.tvbeekhuizen.nl	</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034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4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4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TV Bee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340</meta:user-defined>
    <meta:user-defined meta:name="OVERHEIDop.GmbID/DC.identifier">gmb-2016-903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AJ 26</meta:user-defined>
    <meta:user-defined meta:name="OVERHEIDop.woonplaats">Velp</meta:user-defined>
    <meta:user-defined meta:name="OVERHEIDop.straatnaam">Beekhuizens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806 446424</meta:user-defined>
    <meta:user-defined meta:name="OVERHEIDop.versieInformatie"/>
  </office:meta>
</office:document-meta>
</file>