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vergunning c.q. ontheffing Drank- &amp; Horeca - paasveetentoonstelling manege “Blauwendraad”, Blauwendraad 3</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dat in de periode van maandag 18 t/m vrijdag 22 januari 2016 de volgende vergunning c.q. ontheffing is verleend: </text:p>
            <text:p text:style-name="tussenkopcur">
            <text:span text:style-name="nadrukvet">
              <text:span text:style-name="nadrukondlijn">21 januari 2016</text:span>
            </text:span>
          </text:p>
            <text:p text:style-name="tussenkopcur">
            <text:span text:style-name="nadrukvet">
              <text:span text:style-name="nadrukcur">Drank- &amp; Horeca (burg.)</text:span>
            </text:span>
          </text:p>
            <text:p text:style-name="common-al">-Mw. M.J. Nieberg – verkopen/schenken zwakalcoholische dranken tijdens 82<text:span text:style-name="sup">e</text:span> Paasveestentoonstelling in manege “Blauwendraad” in Rhenen, 5 maart 2016 van 09.00 uur tot 14.00 uur.</text:p>
            <text:p text:style-name="common-al"/>
            <text:p text:style-name="common-al">Tegen definitieve besluiten van het gemeentebestuur kunt u binnen zes weken na de datum van bekendmaking van het besluit aan de aanvrager een schriftelijk en gemotiveerd bezwaarschrift indienen. Het bezwaarschrift moet gericht worden aan het gemeentebestuur, t.a.v. de commissie bezwaarschriften, Postbus 201, 3910 AE Rhenen. Op de enveloppe dient u in de linker bovenhoek te vermelden: “bezwaarschrift”. </text:p>
            <text:p text:style-name="last-al">Via de gemeentelijke website (www.rhenen.nl) kunt u de brochure bezwaar en beroep tegen een beslissing van de overheid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03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3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3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vergunning c.q. ontheffing Drank- &amp; Horeca - paasveetentoonstelling manege “Blauwendraad”, Blauwendraad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34</meta:user-defined>
    <meta:user-defined meta:name="OVERHEIDop.GmbID/DC.identifier">gmb-2016-9034</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PostcodeHuisnummer/OVERHEIDop.postcodeHuisnummer">3911SB</meta:user-defined>
    <meta:user-defined meta:name="OVERHEIDop.woonplaats">Rhenen</meta:user-defined>
    <meta:user-defined meta:name="OVERHEIDop.straatnaam">Blauwendraad</meta:user-defined>
    <meta:user-defined meta:name="OVERHEID.Gemeente/DCTERMS.publisher">Rhenen</meta:user-defined>
    <meta:user-defined meta:name="OVERHEID.Gemeente/OVERHEID.authority">Rhenen</meta:user-defined>
    <meta:user-defined meta:name="OVERHEIDgvop.Informatietype/DC.type">Overige besluiten van algemene strekking</meta:user-defined>
    <meta:user-defined meta:name="OVERHEID.EPSG28992/DC.spatial">166053 445374</meta:user-defined>
    <meta:user-defined meta:name="OVERHEIDop.versieInformatie"/>
  </office:meta>
</office:document-meta>
</file>