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6.005, Julianakanaal van de bocht bij Elsloo (km 9,48) tot de sluis bij Born (km 2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een ontheffing van het verbod, zoals bedoeld in artikel 4:6 lid 1 van de Algemene plaatselijke verordening Sittard-Geleen, is verleend voor het uitvoeren van werkzaamheden ten behoeve van de verruiming van het Julianakanaal van de bocht bij Elsloo (km 9,48) tot de sluis bij Born (km 20,95). Van de ontheffing mag gebruik worden gemaakt gedurende 5 avonden (van 19.00 tot 23.00 uur) en 5 nachten (van 23.00 tot 07.00 uur) in de periode tot 1 augustus 2018.</text:p>
            <text:p text:style-name="common-al"/>
            <text:p text:style-name="common-al">Voor: ontheffing geluidhinder</text:p>
            <text:p text:style-name="common-al">Naam inrichting: de Vries &amp; van de Wiel</text:p>
            <text:p text:style-name="common-al">Locatie: Julianakanaal </text:p>
            <text:p text:style-name="common-al">Verzenddatum besluit: 29 juni 2016</text:p>
            <text:p text:style-name="common-al">Dossiernummer: APV16.005</text:p>
            <text:p text:style-name="common-al"/>
            <text:p text:style-name="common-al">Voor het inzien van de stukken kunt u een afspraak maken met de balie Vergunningen via telefoonnummer 14 046. </text:p>
            <text:p text:style-name="common-al"/>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last-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span text:style-name="nadrukondlijn">http://loket.rechtspraak.nl/bestuursrecht</text:span>. Voor het indienen van een verzoekschrift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33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3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3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6.005, Julianakanaal van de bocht bij Elsloo (km 9,48) tot de sluis bij Born (km 2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30</meta:user-defined>
    <meta:user-defined meta:name="OVERHEIDop.GmbID/DC.identifier">gmb-2016-90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R 27</meta:user-defined>
    <meta:user-defined meta:name="OVERHEIDop.woonplaats">Born</meta:user-defined>
    <meta:user-defined meta:name="OVERHEIDop.straatnaam">Slui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3771 338392</meta:user-defined>
    <meta:user-defined meta:name="OVERHEIDop.versieInformatie"/>
  </office:meta>
</office:document-meta>
</file>