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aanbouw met een plat dak, Molenveld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olenveldstraat 10, Weert, realiseren van een aanbouw met een plat dak, 30 jun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032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2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2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een aanbouw met een plat dak, Molenveldstraat 1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329</meta:user-defined>
    <meta:user-defined meta:name="OVERHEIDop.GmbID/DC.identifier">gmb-2016-903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HJ</meta:user-defined>
    <meta:user-defined meta:name="OVERHEIDop.woonplaats">Weert</meta:user-defined>
    <meta:user-defined meta:name="OVERHEIDop.straatnaam">Molenveld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835 362378</meta:user-defined>
    <meta:user-defined meta:name="OVERHEIDop.versieInformatie"/>
  </office:meta>
</office:document-meta>
</file>