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raamfolie, vervangen van lichtbakken en verplaatsing borden aanvraag Weert, Molenakkerplei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olenakkerplein 3, Weert, realiseren van raamfolie, vervangen van lichtbakken en verplaatsing borden aanvraag Weert, 29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032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2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2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raamfolie, vervangen van lichtbakken en verplaatsing borden aanvraag Weert, Molenakkerplein 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27</meta:user-defined>
    <meta:user-defined meta:name="OVERHEIDop.GmbID/DC.identifier">gmb-2016-903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BN 3</meta:user-defined>
    <meta:user-defined meta:name="OVERHEIDop.woonplaats">Weert</meta:user-defined>
    <meta:user-defined meta:name="OVERHEIDop.straatnaam">Molenakkerplei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598 363901</meta:user-defined>
    <meta:user-defined meta:name="OVERHEIDop.versieInformatie"/>
  </office:meta>
</office:document-meta>
</file>