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, Kudelstaartseweg 165, Kudelstaart - Zaaknummer Z-2016/035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juni 2016</text:span>
          </text:p>
            <text:p text:style-name="common-al">het afwijken van het bestemmingsplan t.b.v. het omzetten naar algemene bedrijven bestemm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2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2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2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Kudelstaartseweg 165, Kudelstaart - Zaaknummer Z-2016/035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26</meta:user-defined>
    <meta:user-defined meta:name="OVERHEIDop.GmbID/DC.identifier">gmb-2016-90326</meta:user-defined>
    <meta:user-defined meta:name="OVERHEID.TaxonomieBeleidsagenda/OVERHEID.category">Ruimte en infrastructuur | Organisatie en beleid</meta:user-defined>
    <meta:user-defined meta:name="OVERHEIDop.referentienummer">Z-2016/035170</meta:user-defined>
    <meta:user-defined meta:name="DCTERMS.abstract">het afwijken van het bestemmingsplan t.b.v. het omzetten naar algemene bedrijven bestemm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C 165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93 473097</meta:user-defined>
    <meta:user-defined meta:name="OVERHEIDop.versieInformatie"/>
  </office:meta>
</office:document-meta>
</file>