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Meldingen Activiteitenbesluit</text:span>
          </text:p>
            <text:p text:style-name="common-al">Het college van burgemeester en wethouders van Venlo maakt bekend dat, gelet op artikel 8.41 lid 4 van de Wet milieubeheer, de volgende meldingen in het kader van het Activiteitenbesluit heeft ontvangen en afgerond:</text:p>
            <text:list text:style-name="id1-3-2-2-1-3">
              <text:list-item text:style-override="id1-3-2-2-1-3-1">
                <text:number>•</text:number>
                <text:p text:style-name="al">Belfeld, Tegelseweg 51A, voor het vervangen van een loods, afrondingsbrief verzonden op 5 juli 2016 (977685)</text:p>
              </text:list-item>
              <text:list-item text:style-override="id1-3-2-2-1-3-2">
                <text:number>•</text:number>
                <text:p text:style-name="al">Belfeld, Elshoutweg 25<text:span text:style-name="nadrukvet">,</text:span>oprichten van een inpandige kantoorruimte, kantine en stagiaireverblijf, afrondingsbrief verzonden op 5 juli 2016 (980187)</text:p>
              </text:list-item>
              <text:list-item text:style-override="id1-3-2-2-1-3-3">
                <text:number>•</text:number>
                <text:p text:style-name="al">Venlo, Oude Rijnstraat (sectie U 319), nabij huisnummer 16, voor het verwijderen van een hogedruk aardgas reduceerstation, afrondingsbrief verzonden op 5 juli 2016 (978688)</text:p>
              </text:list-item>
            </text:list>
            <text:p text:style-name="common-al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meldingen kunt u contact opnemen met het Klantcontactcentrum, 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9032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2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24</meta:user-defined>
    <meta:user-defined meta:name="OVERHEIDop.GmbID/DC.identifier">gmb-2016-90324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DC.source">N.v.t.;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51GL 51a</meta:user-defined>
    <meta:user-defined meta:name="OVERHEIDop.woonplaats">Belfeld</meta:user-defined>
    <meta:user-defined meta:name="OVERHEIDop.straatnaam">Tegelseweg</meta:user-defined>
    <meta:user-defined meta:name="OVERHEID.PostcodeHuisnummer/OVERHEIDop.postcodeHuisnummer">5951NK 25</meta:user-defined>
    <meta:user-defined meta:name="OVERHEIDop.straatnaam">Elshoutweg</meta:user-defined>
    <meta:user-defined meta:name="OVERHEID.PostcodeHuisnummer/OVERHEIDop.postcodeHuisnummer">5916NJ 16</meta:user-defined>
    <meta:user-defined meta:name="OVERHEIDop.woonplaats">Venlo</meta:user-defined>
    <meta:user-defined meta:name="OVERHEIDop.straatnaam">Oude Rijn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7184 370893</meta:user-defined>
    <meta:user-defined meta:name="OVERHEID.EPSG28992/DC.spatial">206133 367262</meta:user-defined>
    <meta:user-defined meta:name="OVERHEID.EPSG28992/DC.spatial">211996 377411</meta:user-defined>
    <meta:user-defined meta:name="OVERHEIDop.versieInformatie"/>
  </office:meta>
</office:document-meta>
</file>