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realiseren van een dakterras, Maasstraat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aasstraat 10, Weert, realiseren van een dakterras, 30 jun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90323</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323</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323</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realiseren van een dakterras, Maasstraat 10,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323</meta:user-defined>
    <meta:user-defined meta:name="OVERHEIDop.GmbID/DC.identifier">gmb-2016-903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EC 10</meta:user-defined>
    <meta:user-defined meta:name="OVERHEIDop.woonplaats">Weert</meta:user-defined>
    <meta:user-defined meta:name="OVERHEIDop.straatnaam">Maas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332 362680</meta:user-defined>
    <meta:user-defined meta:name="OVERHEIDop.versieInformatie"/>
  </office:meta>
</office:document-meta>
</file>