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Gewijzigd) vastgesteld bestemmingsplan Molenakkers II en beeldkwaliteitsplan Molenakkers II Da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15 december 2015 het bestemmingsplan Molenakkers II en beeldkwaliteitsplan Molenakkers II Dalen gewijzigd heeft vastgesteld. </text:p>
            <text:p text:style-name="tussenkopcur">
            <text:span text:style-name="nadrukvet">Het Plangebied</text:span>
          </text:p>
            <text:p text:style-name="common-al">De plannen hebben betrekking op een gebied dat gelegen is aan de zuidwestkant van Dalen. Het plangebied wordt begrensd door de wegen De Spil, Weidemolen, Molenakkers en de bestaande woningen aan de Bente. Het bestemmingsplan maakt de bouw van (maximaal) dertig woningen mogelijk.</text:p>
            <text:p text:style-name="tussenkopcur">
            <text:span text:style-name="nadrukvet">Gewijzigde vaststelling </text:span>
          </text:p>
            <text:p text:style-name="common-al">Ten opzichte van het ontwerp is het bestemmingsplan gewijzigd vastgesteld. Het betreffen vooral wijzigingen die naar aanleiding van de ingebrachte zienswijzen zijn aangebracht. Daarnaast zijn er een aantal ambtshalve wijzigingen aangebracht. </text:p>
            <text:p text:style-name="common-al">Voor de wijzigingen wordt verwezen naar het desbetreffende gewijzigd vastgestelde bestemmingsplan “<text:span text:style-name="nadrukvet">Molenakkers II en beeldkwaliteitsplan Molenakkers II Dalen</text:span>’, alsmede naar het raadsbesluit inclusief de ‘Reactienota Molenakkers II’ die als bijlage bij het bestemmingsplan zijn gevoegd. </text:p>
            <text:p text:style-name="tussenkopcur">
            <text:span text:style-name="nadrukvet">Wanneer en waar kunt u het bestemmingsplan i</text:span>
            <text:span text:style-name="nadrukvet">nzien? </text:span>
          </text:p>
            <text:p text:style-name="common-al">Het bestemmingsplan, het raadsbesluit, de ‘Reactienota Molenakkers II” (met daarin de aanpassingen n.a.v. de zienswijzen en de ambtshalve aanpassingen) kunnen worden ingezien van <text:span text:style-name="nadrukvet">d</text:span><text:span text:style-name="nadrukvet">onderdag</text:span><text:span text:style-name="nadrukvet"> 28 januari 2016</text:span><text:span text:style-name="nadrukvet"> tot en met </text:span><text:span text:style-name="nadrukvet">woensdag 9 maart 2016 </text:span>tijdens de openingsuren van het Klantcontactcentrum in het Hof van Coevorden, Kasteel 1 in Coevorden. </text:p>
            <text:p text:style-name="common-al">Na telefonische afspraak is inzage in de stukken buiten openingstijden mogelijk. Desgewenst kan een mondelinge toelichting op de stukken worden gegeven.</text:p>
            <text:p text:style-name="common-al">U kunt het bestemmingsplan inzien op www.ruimtelijkeplannen.nl. </text:p>
            <text:p text:style-name="tussenkopcur">
            <text:span text:style-name="nadrukvet">Beroep </text:span>
          </text:p>
            <text:p text:style-name="common-al">Een belanghebbende:</text:p>
            <text:list text:style-name="id1-3-2-1-1-13">
              <text:list-item text:style-override="id1-3-2-1-1-13-1">
                <text:number>•</text:number>
                <text:p text:style-name="al">die tijdig een zienswijze naar voren heeft gebracht;</text:p>
              </text:list-item>
              <text:list-item text:style-override="id1-3-2-1-1-13-2">
                <text:number>•</text:number>
                <text:p text:style-name="al">aan wie redelijkerwijs niet kan worden verweten dat hij in een eerder stadium geen zienswijze naar voren heeft gebracht;</text:p>
              </text:list-item>
              <text:list-item text:style-override="id1-3-2-1-1-13-3">
                <text:number>•</text:number>
                <text:p text:style-name="al">die het niet eens is met de bij de vaststelling van het plan aangebrachte wijzigingen;</text:p>
              </text:list-item>
              <text:list-item text:style-override="id1-3-2-1-1-13-4">
                <text:number>•</text:number>
                <text:p text:style-name="al">die het niet eens is met het aanwijzingsbesluit van de provincie</text:p>
              </text:list-item>
            </text:list>
            <text:p text:style-name="common-al">kan van donderdag 28 januari 2016 tot en met woensdag 9 maart 2016 beroep instellen tegen de bovengenoemde besluiten bij de Afdeling Bestuursrechtspraak van de Raad van State, Postbus 20019, 2500 EA ‘s-Gravenhage. </text:p>
            <text:p text:style-name="common-al">Het bestemmingsplan treedt in werking met ingang van de dag na afloop van de beroepstermijn. Het aanwijzingsbesluit van de provincie treedt in werking op het moment van bekendmaking. </text:p>
            <text:p text:style-name="common-al">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De werking wordt dan opgeschort totdat op het verzoek is beslist.</text:p>
            <text:p text:style-name="common-al">Het is overigens verstandig om, voordat u beroep indient, informatie te vragen bij de gemeente. Daar kan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 </text:p>
            <text:p text:style-name="common-al"/>
            <text:p text:style-name="common-al">Coevorden, 27 januari 2016 </text:p>
            <text:p text:style-name="common-al">Het college van B&amp;W voornoemd, </text:p>
            <text:p text:style-name="common-al">B.J. Bouwmeester, </text:p>
            <text:p text:style-name="common-al">burgemeester </text:p>
            <text:p text:style-name="common-al">Mr. M.N.J. Broers </text:p>
            <text:p text:style-name="common-al">secretaris </text:p>
            <text:p text:style-name="last-al">Bovenkant formul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03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Molenakkers II en beeldkwaliteitsplan Molenakkers II D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32</meta:user-defined>
    <meta:user-defined meta:name="OVERHEIDop.GmbID/DC.identifier">gmb-2016-9032</meta:user-defined>
    <meta:user-defined meta:name="OVERHEID.TaxonomieBeleidsagenda/OVERHEID.category">Ruimte en infrastructuur | Organisatie en beleid</meta:user-defined>
    <meta:user-defined meta:name="OVERHEIDop.Ruimtelijkplan/OVERHEIDop.bekendmakingBetreffendePlan">NL.IMRO.0109.002BP00001-0003</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gvop.Informatietype/DC.type">Plannen | ruimtelijk</meta:user-defined>
    <meta:user-defined meta:name="OVERHEID.Gemeente/OVERHEID.authority">Coevorden</meta:user-defined>
    <meta:user-defined meta:name="OVERHEID.Gemeente/DCTERMS.publisher">Coevorden</meta:user-defined>
    <meta:user-defined meta:name="OVERHEID.Gemeente/DC.spatial">Coevorden</meta:user-defined>
    <meta:user-defined meta:name="OVERHEIDop.versieInformatie"/>
  </office:meta>
</office:document-meta>
</file>