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verordening voor incidentele subsidie van Culturele Hoofdstad 2018 activiteiten en project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raad van Tytsjerksteradiel heeft in zijn vergadering van 30 juni 2016 de deelverordening voor incidentele subsidie van Culturele Hoofdstad 2018 activiteiten en projecten’ vastgesteld.</text:p>
            <text:p text:style-name="common-al"/>
            <text:p text:style-name="common-al">Tegen dit besluit tot vaststelling van de verordening is geen bezwaar of beroep mogelijk.</text:p>
            <text:p text:style-name="common-al"/>
            <text:p text:style-name="common-al">De ‘deelverordening voor incidentele subsidie van Culturele Hoofdstad 2018 activiteiten en projecten’ treedt in werking op 1 augustus 2016.</text:p>
            <text:p text:style-name="common-al"/>
            <text:p text:style-name="last-al">Hij is te raadplegen op www.officielebekendmakingen.nl en op het gemeentehuis van Tytsjerksteradiel in Burg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030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elverordening voor incidentele subsidie van Culturele Hoofdstad 2018 activiteiten en projec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00</meta:user-defined>
    <meta:user-defined meta:name="OVERHEIDop.GmbID/DC.identifier">gmb-2016-90300</meta:user-defined>
    <meta:user-defined meta:name="OVERHEID.TaxonomieBeleidsagenda/OVERHEID.category">Financiën | Organisatie en beleid</meta:user-defined>
    <meta:user-defined meta:name="OVERHEID.Gemeente/DC.spatial">Tytsjerksteradiel</meta:user-defined>
    <meta:user-defined meta:name="OVERHEID.Organisatietype/OVERHEID.organisationType">gemeente</meta:user-defined>
    <meta:user-defined meta:name="OVERHEID.Gemeente/DC.creator">Tytsjerksteradiel</meta:user-defined>
    <dc:language>nl</dc:language>
    <meta:user-defined meta:name="OVERHEID.Informatietype/DC.type">officiële public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Verordeningen</meta:user-defined>
    <meta:user-defined meta:name="OVERHEIDop.versieInformatie"/>
  </office:meta>
</office:document-meta>
</file>