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dreef 4 te Serooskerke verleende omgevingsvergunning voor het inrichten van een logiesfunctie in een gedeelte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-06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 Wij leggen ze graag voor u klaar. </text:p>
            <text:p text:style-name="common-al">Neemt u vooraf even contact met ons op via (0118) 555 444, dat kan vanaf 9.00 uur ’s morgens. 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29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9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9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sedreef 4 te Serooskerke verleende omgevingsvergunning voor het inrichten van een logiesfunctie in een gedeelte va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92</meta:user-defined>
    <meta:user-defined meta:name="OVERHEIDop.GmbID/DC.identifier">gmb-2016-90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K 4</meta:user-defined>
    <meta:user-defined meta:name="OVERHEIDop.woonplaats">Serooskerke</meta:user-defined>
    <meta:user-defined meta:name="OVERHEIDop.straatnaam">Gapingsedree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1446 397359</meta:user-defined>
    <meta:user-defined meta:name="OVERHEIDop.versieInformatie"/>
  </office:meta>
</office:document-meta>
</file>