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rengen van handelsreclame, Fahrenheit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Fahrenheitstraat 10, Weert, aanbrengen van handelsreclame, 22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028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8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8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handelsreclame, Fahrenheitstraat 1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289</meta:user-defined>
    <meta:user-defined meta:name="OVERHEIDop.GmbID/DC.identifier">gmb-2016-902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DC 10</meta:user-defined>
    <meta:user-defined meta:name="OVERHEIDop.woonplaats">Weert</meta:user-defined>
    <meta:user-defined meta:name="OVERHEIDop.straatnaam">Fahrenheit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565 364190</meta:user-defined>
    <meta:user-defined meta:name="OVERHEIDop.versieInformatie"/>
  </office:meta>
</office:document-meta>
</file>