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Bodegraven, Wilhelmin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p text:style-name="common-al">- <text:span text:style-name="nadrukvet">het exploiteren van een restaurant op het perceel Wilhelminastraat 23, 2411CW te Bodegraven (Argentinian Steakhouse La Casa Maja). </text:span></text:p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<text:span text:style-name="nadrukvet">28 juni 2016</text:span>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28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Wilhelmina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80</meta:user-defined>
    <meta:user-defined meta:name="OVERHEIDop.GmbID/DC.identifier">gmb-2016-902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23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97 455274</meta:user-defined>
    <meta:user-defined meta:name="OVERHEIDop.versieInformatie"/>
  </office:meta>
</office:document-meta>
</file>