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nshine op 12 maart 2016 op de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0 januari 2016 is een evenementenvergunning aangevraagd voor Zunshine op 12 maart 2016 op de Coehoornsingl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unshine op 12 maart 2016 op de Coehoornsingel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28</meta:user-defined>
    <meta:user-defined meta:name="OVERHEIDop.GmbID/DC.identifier">gmb-2016-9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39 462290</meta:user-defined>
    <meta:user-defined meta:name="OVERHEIDop.versieInformatie"/>
  </office:meta>
</office:document-meta>
</file>