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- Bodegraven, Wilhelmina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e de Drank- en Horecawet </text:p>
            <text:p text:style-name="common-al">De burgemeester van Bodegraven-Reeuwijk heeft de volgende vergunning verleend: </text:p>
            <text:p text:style-name="common-al">
            <text:span text:style-name="nadrukvet">- het uitoefenen van een horecabedrijf op het perceel Wilhelminastraat 23, 2411 CW te Bodegraven (Argentinian Steakhouse La Casa Maja). </text:span>
          </text:p>
            <text:p text:style-name="common-al">De datum van verzending van de vergunning is <text:span text:style-name="nadrukvet">28 juni 2016</text:span>. 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027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27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27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- Bodegraven, Wilhelmina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279</meta:user-defined>
    <meta:user-defined meta:name="OVERHEIDop.GmbID/DC.identifier">gmb-2016-9027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CW 23</meta:user-defined>
    <meta:user-defined meta:name="OVERHEIDop.woonplaats">Bodegraven</meta:user-defined>
    <meta:user-defined meta:name="OVERHEIDop.straatnaam">Wilhelmina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197 455274</meta:user-defined>
    <meta:user-defined meta:name="OVERHEIDop.versieInformatie"/>
  </office:meta>
</office:document-meta>
</file>