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innenhaven 1 A: beschikking maatwerkvoorschriften (MW 2016000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juni 2016</text:span> zijn <text:span text:style-name="nadrukvet">maatwerkvoorschriften, op het gebied van geluid, vastgelegd voor Sterk Trading B.V. </text:span>op bovengenoemde locatie.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027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7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7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Binnenhaven 1 A: beschikking maatwerkvoorschriften (MW 201600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277</meta:user-defined>
    <meta:user-defined meta:name="OVERHEIDop.GmbID/DC.identifier">gmb-2016-902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DS 1a</meta:user-defined>
    <meta:user-defined meta:name="OVERHEIDop.woonplaats">Lemmer</meta:user-defined>
    <meta:user-defined meta:name="OVERHEIDop.straatnaam">Binnenhav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870 539532</meta:user-defined>
    <meta:user-defined meta:name="OVERHEIDop.versieInformatie"/>
  </office:meta>
</office:document-meta>
</file>