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CML Europe B.V., omgevingsvergunning milieuneutrale verandering voor een chemisch bedrijf, Vlies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liesvenweg 1, Weert, CML Europe B.V., omgevingsvergunning milieuneutrale verandering voor een chemisch bedrijf, 6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26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6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6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CML Europe B.V., omgevingsvergunning milieuneutrale verandering voor een chemisch bedrijf, Vliesven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64</meta:user-defined>
    <meta:user-defined meta:name="OVERHEIDop.GmbID/DC.identifier">gmb-2016-9026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NM 1</meta:user-defined>
    <meta:user-defined meta:name="OVERHEIDop.woonplaats">Weert</meta:user-defined>
    <meta:user-defined meta:name="OVERHEIDop.straatnaam">Vliesv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4001 361864</meta:user-defined>
    <meta:user-defined meta:name="OVERHEIDop.versieInformatie"/>
  </office:meta>
</office:document-meta>
</file>