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Sliedrecht 2016</text:p>
      <text:section text:name="regeling_id1-3-2" text:style-name="regeling">
        <text:section text:name="aanhef_id1-3-2-1" text:style-name="aanhef">
          <text:section text:name="preambule_id1-3-2-1-1" text:style-name="preambule">
            <text:p text:style-name="al"/>
            <text:p text:style-name="al">De raad der gemeente Sliedrecht;</text:p>
            <text:p text:style-name="al">gezien het voorstel van burgemeester en wethouders d.d. 10 mei 2016;</text:p>
            <text:p text:style-name="al"/>
            <text:p text:style-name="al">b e s l u i t.:</text:p>
            <text:p text:style-name="al"/>
            <text:p text:style-name="al">gelet op artikel 149 Gemeentewet en de artikelen 2.1.3, 2.1.4, 2.1.5 en 2.6.6 Wet maatschappelijke ondersteuning 2015; </text:p>
            <text:p text:style-name="al">vast te stellen de volgende Verordening beschermd wonen en opvang gemeente Sliedrecht 2016.</text:p>
            <text:p text:style-name="al"/>
            <text:p text:style-name="al">
            <text:span text:style-name="nadrukvet">HOOFDSTUK 1 INLEID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omschrijvingen</text:p>
            <text:list text:style-name="id1-3-2-2-1-2">
              <text:list-item text:style-override="id1-3-2-2-1-2-1">
                <text:number>1.</text:number>
                <text:p text:style-name="al"> In deze verordening wordt verstaan onder:</text:p>
                <text:list text:style-name="id1-3-2-2-1-2-1-3">
                  <text:list-item text:style-override="id1-3-2-2-1-2-1-3-1">
                    <text:number>a.</text:number>
                    <text:p text:style-name="al">
                    <text:span text:style-name="nadrukcur">24-uursopvang</text:span> tijdelijke opvang, bestaande uit verblijf en begeleiding;</text:p>
                  </text:list-item>
                  <text:list-item text:style-override="id1-3-2-2-1-2-1-3-2">
                    <text:number>b.</text:number>
                    <text:p text:style-name="al">
                    <text:span text:style-name="nadrukcur">algemeen gebruikelijke voorziening</text:span>  een voorziening die niet speciaal bedoeld is voor mensen met een beperking, die algemeen verkrijgbaar is en die niet - aanzienlijk - duurder is dan vergelijkbare producten;</text:p>
                  </text:list-item>
                  <text:list-item text:style-override="id1-3-2-2-1-2-1-3-3">
                    <text:number>c.</text:number>
                    <text:p text:style-name="al">
                    <text:span text:style-name="nadrukcur">algemene voorziening</text:span> maatschappelijke voorziening zoals bedoeld in artikel 1.1.1 van de wet, die is gericht op beschermd wonen en opvang;</text:p>
                  </text:list-item>
                  <text:list-item text:style-override="id1-3-2-2-1-2-1-3-4">
                    <text:number>d.</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1-3-5">
                    <text:number>e.</text:number>
                    <text:p text:style-name="al">
                    <text:span text:style-name="nadrukcur"> bijdrage</text:span> bijdrage in de kosten als bedoeld in artikel 2.1.4 van de wet;</text:p>
                  </text:list-item>
                  <text:list-item text:style-override="id1-3-2-2-1-2-1-3-6">
                    <text:number>f.</text:number>
                    <text:p text:style-name="al">
                    <text:span text:style-name="nadrukcur">budgetplan</text:span> een door of namens de cliënt opgesteld plan over het persoonsgebonden budget, waarin onder andere is opgenomen welke maatwerkvoorziening met welk te bereiken resultaat de cliënt wil inkopen met een persoonsgebonden budget;</text:p>
                  </text:list-item>
                  <text:list-item text:style-override="id1-3-2-2-1-2-1-3-7">
                    <text:number>g.</text:number>
                    <text:p text:style-name="al">
                    <text:span text:style-name="nadrukcur">college</text:span>het college van burgemeester en wethouders;</text:p>
                  </text:list-item>
                  <text:list-item text:style-override="id1-3-2-2-1-2-1-3-8">
                    <text:number>h.</text:number>
                    <text:p text:style-name="al">
                    <text:span text:style-name="nadrukcur">maatwerkvoorziening</text:span>maatwerkvoorziening als omschreven in artikel 1.1.1 van de wet, die is gericht op beschermd wonen en opvang, en te verstrekken als voorziening in natura of in de vorm van een persoonsgebonden budget; </text:p>
                  </text:list-item>
                  <text:list-item text:style-override="id1-3-2-2-1-2-1-3-9">
                    <text:number>i.</text:number>
                    <text:p text:style-name="al">
                    <text:span text:style-name="nadrukcur">mantelzorger</text:span>een persoon die mantelzorg in de zin van artikel 1.1.1 van de wet biedt; </text:p>
                  </text:list-item>
                  <text:list-item text:style-override="id1-3-2-2-1-2-1-3-10">
                    <text:number>j.</text:number>
                    <text:p text:style-name="al">
                    <text:span text:style-name="nadrukcur">melding</text:span> melding als bedoeld in artikel 2.3.2 eerste lid van de wet; </text:p>
                  </text:list-item>
                  <text:list-item text:style-override="id1-3-2-2-1-2-1-3-11">
                    <text:number>k.</text:number>
                    <text:p text:style-name="al">
                    <text:span text:style-name="nadrukcur">ondersteuningsplan</text:span>een door de cliënt en de aanbieder overeengekomen plan dat een concrete invulling bevat van de door de aanbieder te verlenen ondersteuning aan de cliënt, gebaseerd op de geïndiceerde ondersteuning;</text:p>
                  </text:list-item>
                  <text:list-item text:style-override="id1-3-2-2-1-2-1-3-12">
                    <text:number>l.</text:number>
                    <text:p text:style-name="al">
                    <text:span text:style-name="nadrukcur">onderzoeksverslag</text:span>een weergave van de uitkomsten van het onderzoek als bedoeld in artikel 2.3.2 van de wet;</text:p>
                  </text:list-item>
                  <text:list-item text:style-override="id1-3-2-2-1-2-1-3-13">
                    <text:number>m.</text:number>
                    <text:p text:style-name="al">
                    <text:span text:style-name="nadrukcur">persoonsgebonden budget</text:span> een maatwerkvoorziening in de vorm van een geldbedrag waaruit namens het college betalingen worden gedaan voor diensten, hulpmiddelen en andere maatregelen die tot een maatwerkvoorziening behoren, en die een cliënt van derden heeft betrokken;</text:p>
                  </text:list-item>
                  <text:list-item text:style-override="id1-3-2-2-1-2-1-3-14">
                    <text:number>n.</text:number>
                    <text:p text:style-name="al">
                    <text:span text:style-name="nadrukcur">persoonlijk plan</text:span> persoonlijk plan als bedoeld in artikel 2.3.2 tweede lid van de wet;</text:p>
                  </text:list-item>
                  <text:list-item text:style-override="id1-3-2-2-1-2-1-3-15">
                    <text:number>o.</text:number>
                    <text:p text:style-name="al">
                    <text:span text:style-name="nadrukcur">voorliggende voorziening</text:span> voorziening op grond van een andere wettelijke bepaling; </text:p>
                  </text:list-item>
                  <text:list-item text:style-override="id1-3-2-2-1-2-1-3-16">
                    <text:number>p.</text:number>
                    <text:p text:style-name="al">
                    <text:span text:style-name="nadrukcur">voorziening</text:span>
                    <text:span text:style-name="nadrukcur">in</text:span> <text:span text:style-name="nadrukcur">natura</text:span> maatwerkvoorziening die in eigendom, in bruikleen of in de vorm van persoonlijke dienstverlening wordt verstrekt; </text:p>
                  </text:list-item>
                  <text:list-item text:style-override="id1-3-2-2-1-2-1-3-17">
                    <text:number>q.</text:number>
                    <text:p text:style-name="al">
                    <text:span text:style-name="nadrukcur">wet</text:span> Wet maatschappelijke ondersteuning 2015.</text:p>
                  </text:list-item>
                </text:list>
                <text:p text:style-name="al"/>
              </text:list-item>
            </text:list>
            <text:list text:style-name="id1-3-2-2-1-3">
              <text:list-item text:style-override="id1-3-2-2-1-3-1">
                <text:number>2.</text:number>
                <text:p text:style-name="al">Alle begrippen die in deze verordening worden gebruikt en die niet nader worden omschreven hebben dezelfde betekenis als in de wet, het Uitvoeringsbesluit Wmo 2015 en de Algemene wet bestuursrecht. </text:p>
                <text:p text:style-name="al"/>
              </text:list-item>
            </text:list>
          </text:section>
          <text:section text:name="artikel_id1-3-2-2-2" text:style-name="artikel">
            <text:p text:style-name="artikel_kop_titel"><text:span text:style-name="artikel_kop_label">Artikel</text:span> <text:span text:style-name="artikel_kop_nr"> 1.2 </text:span> Reikwijdte</text:p>
            <text:p text:style-name="al">Deze verordening regelt de algemene voorzieningen en maatwerkvoorzieningen met betrekking tot beschermd wonen en opvang. </text:p>
            <text:p text:style-name="al"/>
            <text:p text:style-name="al">
            <text:span text:style-name="nadrukvet">HOOFDSTUK 2 PROCEDUREREGELS</text:span>
          </text:p>
          </text:section>
          <text:section text:name="artikel_id1-3-2-2-3" text:style-name="artikel">
            <text:p text:style-name="artikel_kop_titel"><text:span text:style-name="artikel_kop_label">Artikel</text:span> <text:span text:style-name="artikel_kop_nr">2.1</text:span> Melding</text:p>
            <text:list text:style-name="id1-3-2-2-3-2">
              <text:list-item text:style-override="id1-3-2-2-3-2-1">
                <text:number>1.</text:number>
                <text:p text:style-name="al">De melding wordt gedaan door of namens de cliënt bij het college.</text:p>
              </text:list-item>
              <text:list-item text:style-override="id1-3-2-2-3-2-2">
                <text:number>2.</text:number>
                <text:p text:style-name="al">De melding vindt plaats op de door het college voorgeschreven wijze.</text:p>
              </text:list-item>
              <text:list-item text:style-override="id1-3-2-2-3-2-3">
                <text:number>3.</text:number>
                <text:p text:style-name="al">Het college bevestigt de ontvangst van de melding schriftelijk en geeft de cliënt zeven dagen de tijd een persoonlijk plan in te leveren.</text:p>
              </text:list-item>
            </text:list>
            <text:p text:style-name="al"/>
          </text:section>
          <text:section text:name="artikel_id1-3-2-2-4" text:style-name="artikel">
            <text:p text:style-name="artikel_kop_titel"><text:span text:style-name="artikel_kop_label">Artikel</text:span> <text:span text:style-name="artikel_kop_nr"> 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5" text:style-name="artikel">
            <text:p text:style-name="artikel_kop_titel"><text:span text:style-name="artikel_kop_label">Artikel</text:span> <text:span text:style-name="artikel_kop_nr"> 2.3</text:span> Onderzoek en gesprek</text:p>
            <text:list text:style-name="id1-3-2-2-5-2">
              <text:list-item text:style-override="id1-3-2-2-5-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5-2-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p text:style-name="al"/>
          </text:section>
          <text:section text:name="artikel_id1-3-2-2-6" text:style-name="artikel">
            <text:p text:style-name="artikel_kop_titel"><text:span text:style-name="artikel_kop_label">Artikel</text:span> <text:span text:style-name="artikel_kop_nr"> 2.4 </text:span> Onderzoeksverslag</text:p>
            <text:list text:style-name="id1-3-2-2-6-2">
              <text:list-item text:style-override="id1-3-2-2-6-2-1">
                <text:number>1.</text:number>
                <text:p text:style-name="al"> Het college verstrekt de cliënt of diens vertegenwoordiger een onderzoeksverslag.</text:p>
              </text:list-item>
              <text:list-item text:style-override="id1-3-2-2-6-2-2">
                <text:number>2.</text:number>
                <text:p text:style-name="al">Het college voegt opmerkingen of latere aanvullingen van de cliënt toe aan het onderzoeksverslag en verstrekt het aangepaste onderzoeksverslag aan de cliënt of diens vertegenwoordiger.</text:p>
              </text:list-item>
            </text:list>
            <text:p text:style-name="al"/>
            <text:p text:style-name="al"/>
          </text:section>
          <text:section text:name="artikel_id1-3-2-2-7" text:style-name="artikel">
            <text:p text:style-name="artikel_kop_titel"><text:span text:style-name="artikel_kop_label">Artikel</text:span> <text:span text:style-name="artikel_kop_nr"> 2.5</text:span> De aanvraag</text:p>
            <text:p text:style-name="al">De aanvraag voor een maatwerkvoorziening moet door of namens de cliënt schriftelijk worden ingediend door middel van een door het college vastgesteld aanvraagformulier of een ondertekend onderzoeksverslag. </text:p>
            <text:p text:style-name="al"/>
          </text:section>
          <text:section text:name="artikel_id1-3-2-2-8" text:style-name="artikel">
            <text:p text:style-name="artikel_kop_titel"><text:span text:style-name="artikel_kop_label">Artikel</text:span> <text:span text:style-name="artikel_kop_nr"> 2.6</text:span> Medewerking cliënt</text:p>
            <text:list text:style-name="id1-3-2-2-8-2">
              <text:list-item text:style-override="id1-3-2-2-8-2-1">
                <text:number>1.</text:number>
                <text:p text:style-name="al">Het college is, onverminderd artikel 2.3.8 van de wet, in ieder geval bevoegd om, voor zover dit van belang kan zijn voor de beoordeling van de aanspraak op een maatwerkvoorziening: </text:p>
                <text:p text:style-name="al">a.  de cliënt op te roepen in persoon te verschijnen op een door het college te bepalen plaats en tijdstip en hem te bevragen; </text:p>
                <text:p text:style-name="al">b.  de cliënt op een door het college te bepalen plaats en tijdstip door een of meer daartoe aangewezen deskundigen te laten bevragen en/of onderzoeken. </text:p>
              </text:list-item>
              <text:list-item text:style-override="id1-3-2-2-8-2-2">
                <text:number>2.</text:number>
                <text:p text:style-name="al"> De cliënt is verplicht medewerking te verlenen aan de oproep als bedoeld in het eerste lid onder a en de bevraging en/of onderzoek als bedoeld in het eerste lid onder b.</text:p>
              </text:list-item>
              <text:list-item text:style-override="id1-3-2-2-8-2-3">
                <text:number>3.</text:number>
                <text:p text:style-name="al"> Indien de cliënt geen gehoor kan geven aan de oproep op een door het college te bepalen plaats en tijdstip te verschijnen, dan kan een huisbezoek plaatsvinden, waaraan de cliënt verplicht zijn medewerking moet verlenen.</text:p>
              </text:list-item>
            </text:list>
            <text:p text:style-name="al"/>
          </text:section>
          <text:section text:name="artikel_id1-3-2-2-9" text:style-name="artikel">
            <text:p text:style-name="artikel_kop_titel"><text:span text:style-name="artikel_kop_label">Artikel</text:span> <text:span text:style-name="artikel_kop_nr"> 2.7</text:span> Advisering</text:p>
            <text:p text:style-name="al">Het college is bevoegd om, indien dit van belang kan zijn voor de beoordeling van de aanspraak op een maatwerkvoorziening, zich te laten adviseren door een daartoe geschikte instantie. </text:p>
            <text:p text:style-name="al"/>
          </text:section>
          <text:section text:name="artikel_id1-3-2-2-10" text:style-name="artikel">
            <text:p text:style-name="artikel_kop_titel"><text:span text:style-name="artikel_kop_label">Artikel</text:span> <text:span text:style-name="artikel_kop_nr"> 2.8</text:span> Ondersteuningsplan</text:p>
            <text:list text:style-name="id1-3-2-2-10-2">
              <text:list-item text:style-override="id1-3-2-2-10-2-1">
                <text:number>1.</text:number>
                <text:p text:style-name="al"> Het college kan, indien dit van belang is voor de beoordeling van de aanspraak op een maatwerkvoorziening en/of het bepalen van de benodigde maatwerkvoorziening, een ondersteuningsplan laten opstellen.</text:p>
              </text:list-item>
              <text:list-item text:style-override="id1-3-2-2-10-2-2">
                <text:number>2.</text:number>
                <text:p text:style-name="al"> Artikel 2.6 is van overeenkomstige toepassing.</text:p>
              </text:list-item>
            </text:list>
            <text:p text:style-name="al"/>
            <text:p text:style-name="al"/>
            <text:p text:style-name="al">
            <text:span text:style-name="nadrukvet">HOOFDSTUK 3 BEOORDELING AANSPRAAK OP MAATWERKVOORZIENING</text:span>
          </text:p>
            <text:p text:style-name="al"/>
          </text:section>
          <text:section text:name="artikel_id1-3-2-2-11" text:style-name="artikel">
            <text:p text:style-name="artikel_kop_titel"><text:span text:style-name="artikel_kop_label">Artikel</text:span> <text:span text:style-name="artikel_kop_nr"> 3.1 </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12" text:style-name="artikel">
            <text:p text:style-name="artikel_kop_titel"><text:span text:style-name="artikel_kop_label">Artikel</text:span> <text:span text:style-name="artikel_kop_nr"> 3.2</text:span> Algemene Criteria</text:p>
            <text:list text:style-name="id1-3-2-2-12-2">
              <text:list-item text:style-override="id1-3-2-2-12-2-1">
                <text:number>1.</text:number>
                <text:p text:style-name="al">Er bestaat aanspraak op een maatwerkvoorziening: </text:p>
                <text:p text:style-name="al">a.  voor zover deze noodzakelijk is om de cliënt in staat te stellen tot het zich handhaven in de samenleving; </text:p>
                <text:p text:style-name="al">b.  voor zover deze als de goedkoopst passende voorziening aan te merken is; </text:p>
                <text:p text:style-name="al">c.  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 </text:p>
                <text:p text:style-name="al">d. voor zover de cliënt de problemen bij het zich handhaven in de samenleving niet kan verminderen of wegnemen: </text:p>
                <text:p text:style-name="al">1. op eigen kracht; </text:p>
                <text:p text:style-name="al">2. met gebruikelijke hulp; </text:p>
                <text:p text:style-name="al">3. met mantelzorg; </text:p>
                <text:p text:style-name="al">4. met hulp van andere personen uit het sociale netwerk; </text:p>
                <text:p text:style-name="al">5. met gebruikmaking van algemene voorzieningen; </text:p>
                <text:p text:style-name="al">6. door het verrichten van maatschappelijk nuttige activiteiten. </text:p>
                <text:p text:style-name="al"/>
                <text:p text:style-name="al">e. voor zover de cliënt die de thuissituatie heeft verlaten, al dan niet in verband met risico's voor zijn veiligheid als gevolg van huiselijk geweld, de problemen bij het zich handhaven in de samenleving niet kan verminderen of wegnemen: </text:p>
                <text:p text:style-name="al">1. op eigen kracht; </text:p>
                <text:p text:style-name="al">2. met gebruikelijke hulp; </text:p>
                <text:p text:style-name="al">3. met mantelzorg;</text:p>
                <text:p text:style-name="al"> 4. met hulp van andere personen uit het sociale netwerk;</text:p>
                <text:p text:style-name="al"> 5. met gebruikmaking van algemene voorzieningen; </text:p>
                <text:p text:style-name="al">6. door het verrichten van maatschappelijk nuttige activiteiten.</text:p>
              </text:list-item>
              <text:list-item text:style-override="id1-3-2-2-12-2-2">
                <text:number>2.</text:number>
                <text:p text:style-name="al"> Er bestaat geen aanspraak op een maatwerkvoorziening: </text:p>
                <text:p text:style-name="al">a. voor zover de voorziening voor de persoon van de cliënt algemeen gebruikelijk is; </text:p>
                <text:p text:style-name="al">b. voor zover de cliënt een beroep kan doen op een voorliggende voorziening die, gezien haar aard en doel, wordt geacht voor de cliënt toereikend en passend te zijn of die de kosten van de maatwerkvoorziening als niet noodzakelijk heeft aangemerkt; </text:p>
                <text:p text:style-name="al">c. indien de cliënt niet of onvoldoende meewerkt aan het opstellen, evalueren of nakomen van het ondersteuningsplan. </text:p>
                <text:p text:style-name="al">d. indien de aanspraak niet is vast te stellen doordat de cliënt niet of onvoldoende voldoet aan de verplichtingen als bedoeld in artikel 2.3.8 lid 1 en 3 van de wet of aan de in deze verordening gestelde verplichtingen;</text:p>
              </text:list-item>
              <text:list-item text:style-override="id1-3-2-2-12-2-3">
                <text:number>3.</text:number>
                <text:p text:style-name="al"> Het college kan nadere regels stellen inzake de toegang tot maatwerkvoorzieningen en de aard, inhoud en omvang van de te verstrekken maatwerkvoorzieningen.</text:p>
              </text:list-item>
            </text:list>
            <text:p text:style-name="al"/>
          </text:section>
          <text:section text:name="artikel_id1-3-2-2-13" text:style-name="artikel">
            <text:p text:style-name="artikel_kop_titel"><text:span text:style-name="artikel_kop_label">Artikel</text:span> <text:span text:style-name="artikel_kop_nr"> 3.3</text:span> Criteria beschermd wonen</text:p>
            <text:p text:style-name="al">De cliënt kan in aanmerking komen voor beschermd wonen, indien hij, onverminderd de in de wet en in artikel 3.2 van deze verordening genoemde criteria, voldoet aan alle volgende criteria: </text:p>
            <text:list text:style-name="id1-3-2-2-13-3">
              <text:list-item text:style-override="id1-3-2-2-13-3-1">
                <text:number>a.</text:number>
                <text:p text:style-name="al"> Er is noodzaak tot verblijf in een veilige/beschermde omgeving in een accommodatie van een instelling, als onderdeel van de ondersteuningsbehoefte, met intensieve begeleiding en met het daarbij behorende toezicht.</text:p>
              </text:list-item>
              <text:list-item text:style-override="id1-3-2-2-13-3-2">
                <text:number>b.</text:number>
                <text:p text:style-name="al"> De cliënt kan onvoldoende beroep doen op het sociale netwerk.</text:p>
              </text:list-item>
              <text:list-item text:style-override="id1-3-2-2-13-3-3">
                <text:number>c.</text:number>
                <text:p text:style-name="al"> Er is geen inzet van ambulante begeleiding in de thuissituatie.</text:p>
              </text:list-item>
              <text:list-item text:style-override="id1-3-2-2-13-3-4">
                <text:number>d.</text:number>
                <text:p text:style-name="al"> Er is geen sprake (meer) van klinische behandeling op grond van de Zorgverzekeringswet.</text:p>
              </text:list-item>
            </text:list>
            <text:p text:style-name="al"/>
          </text:section>
          <text:section text:name="artikel_id1-3-2-2-14" text:style-name="artikel">
            <text:p text:style-name="artikel_kop_titel"><text:span text:style-name="artikel_kop_label">Artikel</text:span> <text:span text:style-name="artikel_kop_nr">  3.4</text:span> </text:p>
            <text:p text:style-name="al">1.  De cliënt komt in aanmerking voor 24-uursopvang, indien hij, onverminderd de in de wet en de verordening genoemde criteria, voldoet aan alle volgende criteria:</text:p>
            <text:p text:style-name="al">a.  Er is een noodzaak tot verblijf in een veilige omgeving, als onderdeel van de ondersteuningsbehoefte, met intensieve begeleiding.</text:p>
            <text:p text:style-name="al">b.  Er is sprake van (dreigende) uithuiszetting, dakloosheid en/of thuisloosheid.</text:p>
            <text:p text:style-name="al">c.  De cliënt kan onvoldoende beroep doen op het sociale netwerk.</text:p>
            <text:p text:style-name="al">d.  Er is sprake van ernstige problemen op minimaal drie van de leefgebieden van de zelfredzaamheidsmatrix.</text:p>
            <text:p text:style-name="al">e.  De cliënt verschaft inzicht in zijn financiële situatie (incl. schulden) en werkt mee aan het financieel beheer en oplossen van zijn financiële problematiek.</text:p>
            <text:p text:style-name="al">f.   De cliënt werkt actief mee aan een hulpverleningstraject.</text:p>
            <text:p text:style-name="al">g.  De cliënt heeft een dagbesteding of zet zich in om minimaal voor 20 uur een zinvolle dagbesteding te hebben.</text:p>
            <text:p text:style-name="al">2.  De cliënt komt maximaal 1 jaar in aanmerking voor 24-uursopvang.</text:p>
            <text:p text:style-name="al"/>
            <text:p text:style-name="al"/>
            <text:p text:style-name="al">
            <text:span text:style-name="nadrukvet">HOOFDSTUK 4 PERSOONSGEBONDEN BUDGET</text:span>
          </text:p>
          </text:section>
          <text:section text:name="artikel_id1-3-2-2-15" text:style-name="artikel">
            <text:p text:style-name="artikel_kop_titel"><text:span text:style-name="artikel_kop_label">Artikel</text:span> <text:span text:style-name="artikel_kop_nr"> 4.1</text:span> Criteria persoonsgebonden budget</text:p>
            <text:p text:style-name="al">Het college weigert de verlening van een persoonsgebonden budget: </text:p>
            <text:p text:style-name="al">a. indien de cliënt het door het college vastgestelde budgetplan niet heeft overgelegd of onvolledig ingevuld heeft overgelegd;</text:p>
            <text:p text:style-name="al">b. indien de cliënt weigert het budgetplan desgevraagd met het college te bespreken of, na voor een gesprek daarover te zijn opgeroepen, zonder geldige reden niet verschijnt;</text:p>
            <text:p text:style-name="al">c. indien de cliënt surseance van betaling heeft aangevraagd of failliet is verklaard;</text:p>
            <text:p text:style-name="al">d. indien ten aanzien van de cliënt de schuldsaneringsregeling natuurlijke personen van toepassing is verklaard, dan wel een verzoek daartoe bij de rechtbank is ingediend;</text:p>
            <text:p text:style-name="al">e. indien de cliënt zich niet heeft gehouden aan bij de verstrekking van een eerder persoonsgebonden budget opgelegde verplichtingen;</text:p>
            <text:p text:style-name="al">f. indien het naar het oordeel van het college onvoldoende aannemelijk is dat met het persoonsgebonden budget zal worden voorzien in toereikende ondersteuning van goede kwaliteit;</text:p>
            <text:p text:style-name="al">g. indien de cliënt naar het oordeel van het college redelijkerwijs niet in staat kan worden geacht het persoonsgebonden budget te beheren, tenzij de cliënt het beheren laat uitvoeren door een gemachtigde die:</text:p>
            <text:p text:style-name="al">- niet de natuurlijke persoon is die, via het persoonsgebonden budget, de ondersteuning verleent.</text:p>
            <text:p text:style-name="al">- niet werkzaam is bij of via de rechtspersoon waar de ondersteuning met het persoonsgebonden budget wordt betrokken.</text:p>
            <text:p text:style-name="al">- niet de rechtspersoon is, of gelieerd is aan de rechtspersoon waar ondersteuning met het persoonsgebonden budget wordt betrokken.</text:p>
            <text:p text:style-name="al">h. indien de beperkingen kunnen worden gecompenseerd met een collectieve voorziening;</text:p>
            <text:p text:style-name="al">i. indien op voorhand vaststaat dat binnen korte tijd vervanging van de maatwerkvoorziening nodig is;</text:p>
            <text:p text:style-name="al">j. indien sprake is van vervanging van een maatwerkvoorziening in natura waarvan de afschrijftermijn nog niet is verstreken;</text:p>
            <text:p text:style-name="al">k. indien bekend is dat de cliënt op een zodanige termijn gaat verhuizen dat de afschrijftermijn van de maatwerkvoorziening ten tijde daarvan nog niet zal zijn verstreken;</text:p>
            <text:p text:style-name="al">l. indien sprake is van ondersteuning in een spoedeisende situatie als bedoeld in artikel 2.3.3 van de wet;</text:p>
            <text:p text:style-name="al">m. voor zover het persoonsgebonden budget is bestemd voor besteding buiten Nederland;</text:p>
            <text:p text:style-name="al">n. voor zover het persoonsgebonden budget is bedoeld voor bemiddelingskosten of begeleidings- of administratiekosten in verband met het beheren van het persoonsgebonden budget.</text:p>
            <text:p text:style-name="al"/>
          </text:section>
          <text:section text:name="artikel_id1-3-2-2-16" text:style-name="artikel">
            <text:p text:style-name="artikel_kop_titel"><text:span text:style-name="artikel_kop_label">Artikel</text:span> <text:span text:style-name="artikel_kop_nr"> 4.2</text:span> Hoogte persoonsgebonden budget</text:p>
            <text:list text:style-name="id1-3-2-2-16-2">
              <text:list-item text:style-override="id1-3-2-2-16-2-1">
                <text:number>1.</text:number>
                <text:p text:style-name="al"> 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16-2-2">
                <text:number>2.</text:number>
                <text:p text:style-name="al">Het college kan, onverminderd het eerste lid, nadere regels stellen over de hoogte van het persoonsgebonden budget.</text:p>
              </text:list-item>
            </text:list>
            <text:p text:style-name="al"/>
          </text:section>
          <text:section text:name="artikel_id1-3-2-2-17" text:style-name="artikel">
            <text:p text:style-name="artikel_kop_titel"><text:span text:style-name="artikel_kop_label">Artikel</text:span> <text:span text:style-name="artikel_kop_nr"> 4.3</text:span> Tarief persoonsgebonden budget in sociaal netwerk</text:p>
            <text:p text:style-name="al">Het college kan nadere regels stellen over de voorwaarden betreffende het tarief waaronder een cliënt de mogelijkheid heeft een persoonsgebonden budget te besteden bij een persoon die behoort tot zijn sociale netwerk.</text:p>
            <text:p text:style-name="al"/>
            <text:p text:style-name="al">
            <text:span text:style-name="nadrukvet">HOOFDSTUK 5 BIJDRAGE IN DE KOSTEN</text:span>
          </text:p>
          </text:section>
          <text:section text:name="artikel_id1-3-2-2-18" text:style-name="artikel">
            <text:p text:style-name="artikel_kop_titel"><text:span text:style-name="artikel_kop_label">Artikel</text:span> <text:span text:style-name="artikel_kop_nr"> 5.1</text:span> Maatwerkvoorzieningen</text:p>
            <text:list text:style-name="id1-3-2-2-18-2">
              <text:list-item text:style-override="id1-3-2-2-18-2-1">
                <text:number>1.</text:number>
                <text:p text:style-name="al"> De cliënt is een bijdrage verschuldigd voor beschermd wonen en 24-uursopvang.</text:p>
              </text:list-item>
              <text:list-item text:style-override="id1-3-2-2-18-2-2">
                <text:number>2.</text:number>
                <text:p text:style-name="al"> De bijdrage voor een maatwerkvoorziening wordt vastgesteld op het toegestane maximumbedrag in het Uitvoeringsbesluit Wmo 2015, met dien verstande dat de bijdrage niet meer bedraagt dan de kostprijs.</text:p>
              </text:list-item>
              <text:list-item text:style-override="id1-3-2-2-18-2-3">
                <text:number>3.</text:number>
                <text:p text:style-name="al"> Het college kan nadere regels stellen inzake de verschuldigdheid, inhoud en hoogte van de bijdrage.</text:p>
              </text:list-item>
              <text:list-item text:style-override="id1-3-2-2-18-2-4">
                <text:number>4.</text:number>
                <text:p text:style-name="al"> De eigen bijdrage voor 24-uursopvang wordt vastgesteld en geïnd door de instelling waar de cliënt verblijft.</text:p>
              </text:list-item>
            </text:list>
            <text:p text:style-name="al"/>
            <text:p text:style-name="al"/>
          </text:section>
          <text:section text:name="artikel_id1-3-2-2-19" text:style-name="artikel">
            <text:p text:style-name="artikel_kop_titel"><text:span text:style-name="artikel_kop_label">Artikel</text:span> <text:span text:style-name="artikel_kop_nr"> 5.2</text:span> Algemene voorzieningen</text:p>
            <text:list text:style-name="id1-3-2-2-19-2">
              <text:list-item text:style-override="id1-3-2-2-19-2-1">
                <text:number>1.</text:number>
                <text:p text:style-name="al">De cliënt is een bijdrage verschuldigd voor crisisopvang.</text:p>
              </text:list-item>
              <text:list-item text:style-override="id1-3-2-2-19-2-2">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19-2-3">
                <text:number>3.</text:number>
                <text:p text:style-name="al"> Het college kan nadere regels stellen inzake de verschuldigdheid, inhoud en hoogte van de bijdrage.</text:p>
              </text:list-item>
            </text:list>
            <text:p text:style-name="al"/>
          </text:section>
          <text:section text:name="artikel_id1-3-2-2-20" text:style-name="artikel">
            <text:p text:style-name="artikel_kop_titel"><text:span text:style-name="artikel_kop_label">Artikel</text:span> <text:span text:style-name="artikel_kop_nr"> 5.3</text:span> Kostprijs</text:p>
            <text:list text:style-name="id1-3-2-2-20-2">
              <text:list-item text:style-override="id1-3-2-2-20-2-1">
                <text:number>1.</text:number>
                <text:p text:style-name="al"> De kostprijs van een voorziening in natura is gelijk aan de prijs waarvoor het college de voorziening in natura betrekt van een gecontracteerde aanbieder.</text:p>
              </text:list-item>
              <text:list-item text:style-override="id1-3-2-2-20-2-2">
                <text:number>2.</text:number>
                <text:p text:style-name="al"> De kostprijs van een persoonsgebonden budget is gelijk aan het bedrag van het persoonsgebonden budget.</text:p>
              </text:list-item>
              <text:list-item text:style-override="id1-3-2-2-20-2-3">
                <text:number>3.</text:number>
                <text:p text:style-name="al"> Het college kan, onverminderd het eerste en tweede lid, nadere regels stellen over (het bepalen van) de kostprijs.</text:p>
              </text:list-item>
            </text:list>
            <text:p text:style-name="al"/>
            <text:p text:style-name="al">
            <text:span text:style-name="nadrukvet">HOOFDSTUK 6 BEËINDIGING, HERZIENING, INTREKKING EN TERUGVORDERING</text:span>
          </text:p>
          </text:section>
          <text:section text:name="artikel_id1-3-2-2-21" text:style-name="artikel">
            <text:p text:style-name="artikel_kop_titel"><text:span text:style-name="artikel_kop_label">Artikel</text:span> <text:span text:style-name="artikel_kop_nr"> 6.1 </text:span> Beëindiging</text:p>
            <text:p text:style-name="al">Het college kan, onverminderd artikel 2.3.10 van de wet, een toegekende aanspraak op een maatwerkvoorziening geheel of gedeeltelijk beëindigen of opschorten, indien:</text:p>
            <text:p text:style-name="al">a.  niet wordt voldaan aan hetgeen is gesteld bij of krachtens de wet of de verordening;</text:p>
            <text:p text:style-name="al">b.  de cliënt wordt opgenomen in een instelling in de zin van de Wet toelating zorginstellingen of in een ziekenhuis; </text:p>
            <text:p text:style-name="al">c.  de cliënt zich niet houdt aan de verplichtingen van het gebruik, verantwoording en administratie van de maatwerkvoorziening;</text:p>
            <text:p text:style-name="al">d.  de cliënt is overleden. </text:p>
            <text:p text:style-name="al"/>
          </text:section>
          <text:section text:name="artikel_id1-3-2-2-22" text:style-name="artikel">
            <text:p text:style-name="artikel_kop_titel"><text:span text:style-name="artikel_kop_label">Artikel</text:span> <text:span text:style-name="artikel_kop_nr"> 6.2 </text:span> Herziening en intrekking</text:p>
            <text:p text:style-name="al">Het college kan, onverminderd artikel 2.3.10 van de wet, een besluit tot toekenning van een aanspraak op een maatwerkvoorziening geheel of gedeeltelijk herzien of intrekken indien: </text:p>
            <text:list text:style-name="id1-3-2-2-22-3">
              <text:list-item text:style-override="id1-3-2-2-22-3-1">
                <text:number>a.</text:number>
                <text:p text:style-name="al"> niet is voldaan aan hetgeen is gesteld bij of krachtens de wet of deze verordening;</text:p>
              </text:list-item>
              <text:list-item text:style-override="id1-3-2-2-22-3-2">
                <text:number>b.</text:number>
                <text:p text:style-name="al"> beschikt is op grond van gegevens waarvan gebleken is dat die gegevens zodanig onjuist waren dat, waren de juiste gegevens bekend geweest, een andere beslissing zou zijn genomen;</text:p>
              </text:list-item>
              <text:list-item text:style-override="id1-3-2-2-22-3-3">
                <text:number>c.</text:number>
                <text:p text:style-name="al"> de cliënt de maatwerkvoorziening binnen zes maanden na toekenning niet heeft aangewend voor het resultaat waarvoor de maatwerkvoorziening is getroffen.</text:p>
              </text:list-item>
            </text:list>
            <text:p text:style-name="al"/>
          </text:section>
          <text:section text:name="artikel_id1-3-2-2-23" text:style-name="artikel">
            <text:p text:style-name="artikel_kop_titel"><text:span text:style-name="artikel_kop_label">Artikel</text:span> <text:span text:style-name="artikel_kop_nr"> 6.3</text:span> Terugvordering</text:p>
            <text:p text:style-name="al">Indien het besluit tot toekenning van een aanspraak op een maatwerkvoorziening is herzien of ingetrokken, kan het college, onverminderd artikel 2.4.1 van de wet:</text:p>
            <text:p text:style-name="al">a.  het ten onrechte genoten persoonsgebonden budget terugvorderen;</text:p>
            <text:p text:style-name="al">b.  de geldwaarde van de ten onrechte genoten maatwerkvoorziening in natura terugvorderen.</text:p>
            <text:p text:style-name="al"/>
            <text:p text:style-name="al">
            <text:span text:style-name="nadrukvet">HOOFDSTUK 7 BESTRIJDING MISBRUIK OF ONEIGENLIJK GEBRUIK</text:span>
          </text:p>
          </text:section>
          <text:section text:name="artikel_id1-3-2-2-24" text:style-name="artikel">
            <text:p text:style-name="artikel_kop_titel"><text:span text:style-name="artikel_kop_label">Artikel</text:span> <text:span text:style-name="artikel_kop_nr"> 7.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p text:style-name="al"/>
          </text:section>
          <text:section text:name="artikel_id1-3-2-2-25" text:style-name="artikel">
            <text:p text:style-name="artikel_kop_titel"><text:span text:style-name="artikel_kop_label">Artikel</text:span> <text:span text:style-name="artikel_kop_nr"> 7.2</text:span> Controle</text:p>
            <text:list text:style-name="id1-3-2-2-25-2">
              <text:list-item text:style-override="id1-3-2-2-25-2-1">
                <text:number>1.</text:number>
                <text:p text:style-name="al"> 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25-2-2">
                <text:number>2.</text:number>
                <text:p text:style-name="al"> 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al"/>
          </text:section>
          <text:section text:name="artikel_id1-3-2-2-26" text:style-name="artikel">
            <text:p text:style-name="artikel_kop_titel"><text:span text:style-name="artikel_kop_label">Artikel</text:span> <text:span text:style-name="artikel_kop_nr"> 7.3</text:span> Nadere regels</text:p>
            <text:p text:style-name="al">Het college kan ten aanzien van het bepaalde in dit hoofdstuk nadere regels stellen.</text:p>
            <text:p text:style-name="al"/>
            <text:p text:style-name="al">
            <text:span text:style-name="nadrukvet">HOOFDSTUK 8 KWALITEIT</text:span>
          </text:p>
          </text:section>
          <text:section text:name="artikel_id1-3-2-2-27" text:style-name="artikel">
            <text:p text:style-name="artikel_kop_titel"><text:span text:style-name="artikel_kop_label">Artikel</text:span> <text:span text:style-name="artikel_kop_nr"> 8.1</text:span> Kwaliteitseisen</text:p>
            <text:list text:style-name="id1-3-2-2-27-2">
              <text:list-item text:style-override="id1-3-2-2-27-2-1">
                <text:number>1.</text:number>
                <text:p text:style-name="al">De aanbieder van een voorziening zorgt voor een goede kwaliteit van de voorziening, wat in ieder geval betekent dat: </text:p>
                <text:p text:style-name="al">a.  de voorziening veilig, doeltreffend en cliëntgericht is; </text:p>
                <text:p text:style-name="al">b. de voorziening is afgestemd op de persoonlijke situatie van de cliënt;</text:p>
                <text:p text:style-name="al"> c. de voorziening is afgestemd op andere vormen van zorg of hulp die de cliënt ontvangt; </text:p>
                <text:p text:style-name="al">d. de beroepskracht die een voorziening levert, handelt in overeenstemming met de professionele standaard; </text:p>
                <text:p text:style-name="al">e. de voorziening voldoet aan de door de aanbieder en het college overeengekomen kwaliteitseisen.</text:p>
              </text:list-item>
              <text:list-item text:style-override="id1-3-2-2-27-2-2">
                <text:number>2.</text:number>
                <text:p text:style-name="al"> Het college kan nadere regels stellen over welke verdere eisen worden gesteld aan de kwaliteit van voorzieningen, eisen met betrekking tot de deskundigheid van beroepskrachten daaronder begrepen.</text:p>
              </text:list-item>
            </text:list>
            <text:p text:style-name="al"/>
          </text:section>
          <text:section text:name="artikel_id1-3-2-2-28" text:style-name="artikel">
            <text:p text:style-name="artikel_kop_titel"><text:span text:style-name="artikel_kop_label">Artikel</text:span> <text:span text:style-name="artikel_kop_nr"> 8.2</text:span> Prijs-kwaliteitverhouding</text:p>
            <text:p text:style-name="al">Het college houdt bij de inkoop van beschermd wonen en opvang door derden en het vaststellen van de tarieven daarvan in ieder geval rekening met: </text:p>
            <text:p text:style-name="al">a. de aard en omvang van de te verrichten taken en/of de te leveren voorzieningen;</text:p>
            <text:p text:style-name="al">b. de vereiste deskundigheid en vaardigheden van de beroepskrachten;</text:p>
            <text:p text:style-name="al">c. de arbeidsvoorwaarden passend bij de vereiste deskundigheid en vaardigheden van de beroepskrachten en de zwaarte van de functie;</text:p>
            <text:p text:style-name="al">d. de kwaliteitseisen die aan beschermd wonen en opvang worden gesteld;</text:p>
            <text:p text:style-name="al">e. de reële marktprijs van de beschermd wonen en opvang. </text:p>
            <text:p text:style-name="al"/>
            <text:p text:style-name="al">
            <text:span text:style-name="nadrukvet">HOOFDSTUK 9 KLACHTENAFHANDELING EN MEDEZEGGENSCHAP </text:span>
          </text:p>
          </text:section>
          <text:section text:name="artikel_id1-3-2-2-29" text:style-name="artikel">
            <text:p text:style-name="artikel_kop_titel"><text:span text:style-name="artikel_kop_label">Artikel</text:span> <text:span text:style-name="artikel_kop_nr"> 9.1</text:span> Regeling voor klachtenafhandeling</text:p>
            <text:p text:style-name="al">1.  Iedere aanbieder van een voorziening heeft een regeling voor afhandeling van klachten van cliënten. </text:p>
            <text:p text:style-name="al">2.  Onverminderd andere handhavingsbevoegdheden ziet het college toe op de naleving van de klachtregelingen van aanbieders. </text:p>
            <text:p text:style-name="al"/>
          </text:section>
          <text:section text:name="artikel_id1-3-2-2-30" text:style-name="artikel">
            <text:p text:style-name="artikel_kop_titel"><text:span text:style-name="artikel_kop_label">Artikel</text:span> <text:span text:style-name="artikel_kop_nr"> 9.2 </text:span> Regeling voor medezeggenschap</text:p>
            <text:p text:style-name="al">1.  Het college regelt indien nodig dat de aanbieder een regeling voor medezeggenschap van cliënten heeft. </text:p>
            <text:p text:style-name="al">2.  Onverminderd andere handhavingsbevoegdheden ziet het college toe op de naleving van de medezeggenschapsregelingen van aanbieders. </text:p>
            <text:p text:style-name="al"/>
            <text:p text:style-name="al">
            <text:span text:style-name="nadrukvet">HOOFDSTUK 10 BURGERPARTICIPATIE</text:span>
          </text:p>
          </text:section>
          <text:section text:name="artikel_id1-3-2-2-31" text:style-name="artikel">
            <text:p text:style-name="artikel_kop_titel"><text:span text:style-name="artikel_kop_label">Artikel</text:span> <text:span text:style-name="artikel_kop_nr"> 10.1</text:span> Betrekken van ingezetenen bij het beleid</text:p>
            <text:p text:style-name="al"/>
            <text:list text:style-name="id1-3-2-2-31-3">
              <text:list-item text:style-override="id1-3-2-2-31-3-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31-3-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31-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1-3-4">
                <text:number>4.</text:number>
                <text:p text:style-name="al">Het college stelt nadere regels ter uitvoering van het tweede en derde lid.</text:p>
              </text:list-item>
            </text:list>
            <text:p text:style-name="al"/>
          </text:section>
          <text:section text:name="artikel_id1-3-2-2-32" text:style-name="artikel">
            <text:p text:style-name="artikel_kop_titel"><text:span text:style-name="artikel_kop_label">Artikel</text:span> <text:span text:style-name="artikel_kop_nr"> 10.2</text:span> Wmo adviesraad</text:p>
            <text:p text:style-name="al">De Wmo adviesraad adviseert het college over het beleid betreffende beschermd wonen en opvang.</text:p>
            <text:p text:style-name="al"/>
            <text:p text:style-name="al">
            <text:span text:style-name="nadrukvet">HOOFDSTUK 11 SLOTBEPALINGEN</text:span>
          </text:p>
          </text:section>
          <text:section text:name="artikel_id1-3-2-2-33" text:style-name="artikel">
            <text:p text:style-name="artikel_kop_titel"><text:span text:style-name="artikel_kop_label">Artikel</text:span> <text:span text:style-name="artikel_kop_nr"> 11.1</text:span> Hardheidsclausule</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p text:style-name="al"/>
          </text:section>
          <text:section text:name="artikel_id1-3-2-2-34" text:style-name="artikel">
            <text:p text:style-name="artikel_kop_titel"><text:span text:style-name="artikel_kop_label">Artikel</text:span> <text:span text:style-name="artikel_kop_nr"> 11.2</text:span> Evaluatie</text:p>
            <text:p text:style-name="al">Evaluatie van het door het college gevoerde beleid vindt plaats via de reguliere bestuursrapportages van het college. </text:p>
            <text:p text:style-name="al"/>
          </text:section>
          <text:section text:name="artikel_id1-3-2-2-35" text:style-name="artikel">
            <text:p text:style-name="artikel_kop_titel"><text:span text:style-name="artikel_kop_label">Artikel</text:span> <text:span text:style-name="artikel_kop_nr"> 11.3</text:span> Overgangsrecht</text:p>
            <text:list text:style-name="id1-3-2-2-35-2">
              <text:list-item text:style-override="id1-3-2-2-35-2-1">
                <text:number>1.</text:number>
                <text:p text:style-name="al"> De Verordening beschermd wonen en opvang gemeente Sliedrecht 2015 wordt ingetrokken met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35-2-2">
                <text:number>2.</text:number>
                <text:p text:style-name="al"> Aanvragen die zijn ingediend vóór inwerkingtreding van deze verordening en waarop nog geen besluit is genomen ten tijde van de inwerkingtreding van deze verordening, worden afgehandeld op grond van deze verordening.</text:p>
              </text:list-item>
              <text:list-item text:style-override="id1-3-2-2-35-2-3">
                <text:number>3.</text:number>
                <text:p text:style-name="al"> Bezwaarschriften die zijn ingediend tegen op grond van Verordening beschermd wonen en opvang gemeente Sliedrecht 2015 genomen besluiten, worden afgehandeld op grond van de Verordening beschermd wonen en opvang gemeente Sliedrecht 2015.</text:p>
              </text:list-item>
            </text:list>
            <text:p text:style-name="al"/>
          </text:section>
          <text:section text:name="artikel_id1-3-2-2-36" text:style-name="artikel">
            <text:p text:style-name="artikel_kop_titel"><text:span text:style-name="artikel_kop_label">Artikel</text:span> <text:span text:style-name="artikel_kop_nr"> 11.4</text:span> Inwerkingtreding</text:p>
            <text:p text:style-name="al">Deze verordening treedt in werking 1 dag na publicatie.</text:p>
            <text:p text:style-name="al"/>
          </text:section>
          <text:section text:name="artikel_id1-3-2-2-37" text:style-name="artikel">
            <text:p text:style-name="artikel_kop_titel"><text:span text:style-name="artikel_kop_label">Artikel</text:span> <text:span text:style-name="artikel_kop_nr"> 11.5</text:span> Citeertitel</text:p>
            <text:p text:style-name="al">Deze verordening wordt aangehaald als "Verordening beschermd wonen en opvang gemeente Sliedrecht 2016". </text:p>
            <text:p text:style-name="al"/>
            <text:p text:style-name="al"/>
            <text:p text:style-name="al">Vastgesteld in de openbare vergadering van de raad der gemeente Sliedrecht</text:p>
            <text:p text:style-name="al">op 21 juni 2016.</text:p>
            <text:p text:style-name="al"/>
            <text:p text:style-name="al">De griffier,</text:p>
            <text:p text:style-name="al">mr. R.P.A. van Aalst</text:p>
            <text:p text:style-name="al"/>
            <text:p text:style-name="al"> De voorzitter,</text:p>
            <text:p text:style-name="al"> drs. A.P.J. van Hemmen</text:p>
          </text:section>
        </text:section>
        <text:section text:name="regeling-sluiting_id1-3-2-3" text:style-name="regeling-sluiting">
          <text:section text:name="slotformulering_id1-3-2-3-1" text:style-name="slotformulering">
            <text:p text:style-name="al"/>
            <text:p text:style-name="al"/>
            <text:p text:style-name="al">
            <text:span text:style-name="nadrukvet">Toelichting </text:span>
          </text:p>
            <text:p text:style-name="al">
            <text:span text:style-name="nadrukvet">Algemene toelichting</text:span>
          </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p text:style-name="al">
            <text:span text:style-name="nadrukvet">Hoofdstuk 1 INLEIDING</text:span>
          </text:p>
            <text:p text:style-name="al">
            <text:span text:style-name="nadrukvet">Artikel 1.1 Begripsomschrijvingen</text:span>
          </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p text:style-name="al">
            <text:span text:style-name="nadrukcur">Lid 1 onder a 24-uursopvang</text:span>
          </text:p>
            <text:p text:style-name="al">Bij 24-uursopvang gaat het om het bieden van tijdelijke opvang, bestaande uit verblijf en begeleiding. Het betreft een doorstroomvoorziening op weg naar een meer passende en perspectief biedende woonvorm.</text:p>
            <text:p text:style-name="al">
            <text:span text:style-name="nadrukcur">Lid 1 onder b Algemeen gebruikelijke voorziening</text:span>
          </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p text:style-name="al">- in de reguliere handel verkrijgbaar zijn;</text:p>
            <text:p text:style-name="al">- niet speciaal voor personen met een beperking bedoeld zijn;</text:p>
            <text:p text:style-name="al">- die niet duurder is dan vergelijkbare producten.</text:p>
            <text:p text:style-name="al">Er moet altijd in het individuele geval worden bekeken of de voorziening ook voor de cliënt algemeen gebruikelijk is.</text:p>
            <text:p text:style-name="al">
            <text:span text:style-name="nadrukcur">Lid 1 onder c Algemene voorziening</text:span>
          </text:p>
            <text:p text:style-name="al">Voor de duidelijkheid is aangegeven dat de algemene voorziening, voor zover in deze verordening is geregeld, alleen betrekking hebben op opvang en beschermd wonen.</text:p>
            <text:p text:style-name="al">
            <text:span text:style-name="nadrukvet">Artikel 1.2 Reikwijdte</text:span>
          </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text:p>
            <text:p text:style-name="al">
            <text:span text:style-name="nadrukvet">HOOFDSTUK 2 PROCEDUREREGELS</text:span>
          </text:p>
            <text:p text:style-name="al">
            <text:span text:style-name="nadrukvet">Artikel 2.1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De cliënt heeft na bevestiging van de melding zeven dagen de tijd een persoonlijk plan in te leveren. Het gaat hier om zeven dagen, niet om zeven werkdagen.</text:p>
            <text:p text:style-name="al">
            <text:span text:style-name="nadrukvet">Artikel 2.2 Cliëntondersteuning</text:span>
          </text:p>
            <text:p text:style-name="al">Dit artikel bepaalt overeenkomstig artikel 2.3.2 lid 3 van de wet dat het college de cliënt na de melding inlicht over de mogelijkheid van cliëntondersteuning. Voor deze cliëntondersteuning is geen bijdrage verschuldigd.</text:p>
            <text:p text:style-name="al">
            <text:span text:style-name="nadrukvet">Artikel 2.3 Onderzoek en gesprek</text:span>
          </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is bij het gesprek naar aanleiding van de melding. En dus kan de cliënt bepalen of degene die namens hem/haar de melding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 </text:p>
            <text:p text:style-name="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p text:style-name="al">
            <text:span text:style-name="nadrukvet">Artikel 2.4 O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p text:style-name="al">
            <text:span text:style-name="nadrukvet">Artikel 2.5 De aanvraag</text:span>
          </text:p>
            <text:p text:style-name="al">Dit artikel beschrijft wie de aanvraag kan doen en hoe de aanvraag kan worden gedaan. Een aanvraag kan alleen schriftelijk worden gedaan door of namens de cliënt.</text:p>
            <text:p text:style-name="al">
            <text:span text:style-name="nadrukvet">Artikel 2.6 Medewerking cliënt en huisgenoten</text:span>
          </text:p>
            <text:p text:style-name="al">Dit artikel is grotendeels een nadere uitwerking van de medewerkingsplicht van artikel 2.3.8 van de wet. Het tweede lid bevat de verplichting voor de cliënt om medewerking te verlenen.</text:p>
            <text:p text:style-name="al">
            <text:span text:style-name="nadrukvet">Artikel 2.7 Advisering</text:span>
          </text:p>
            <text:p text:style-name="al">Het kan noodzakelijk zijn voor de beoordeling van de gevraagde voorziening een beroep te doen op een (medisch) adviseur. Als daar aanleiding voor is biedt dit artikel daartoe de mogelijkheid.</text:p>
            <text:p text:style-name="al">
            <text:span text:style-name="nadrukvet">Artikel 2.8 Ondersteuningsplan</text:span>
          </text:p>
            <text:p text:style-name="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ënt, gebaseerd op de geïndiceerde ondersteuning. </text:p>
            <text:p text:style-name="al">
            <text:span text:style-name="nadrukvet">HOOFDSTUK 3 BEOORDELING AANSPRAAK OP MAATWERKVOORZIENING</text:span>
          </text:p>
            <text:p text:style-name="al">
            <text:span text:style-name="nadrukvet">Artikel 3.2 Algemene criteria </text:span>
          </text:p>
            <text:p text:style-name="al">
            <text:span text:style-name="nadrukcur">Lid 1</text:span>
          </text:p>
            <text:p text:style-name="al">
            <text:span text:style-name="nadrukcur">Onder b</text:span>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al">
            <text:span text:style-name="nadrukcur">Onder d en e</text:span>
          </text:p>
            <text:p text:style-name="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
            <text:span text:style-name="nadrukcur">Lid 2</text:span>
          </text:p>
            <text:p text:style-name="al">
            <text:span text:style-name="nadrukcur">Onder a</text:span>
          </text:p>
            <text:p text:style-name="al">Geen maatwerkvoorziening wordt verstrekt indien de voorziening voor de persoon van de cliënt algemeen gebruikelijk is. Voor het begrip algemeen gebruikelijk wordt verwezen naar de toelichting op artikel 1.1.</text:p>
            <text:p text:style-name="al">
            <text:span text:style-name="nadrukcur">Onder b</text:span>
          </text:p>
            <text:p text:style-name="al">De wet bevat geen bepaling, zoals artikel 2 Wmo, die regelt dat een aanspraak op grond van een andere wet voorgaat. Daarom is een dergelijke bepaling in de verordening opgenomen. Ook regelt de verordenings bepaling, vergelijkbaar aan artikel 15 van de Wet werk en bijstand, dat kosten die in de voorliggende voorziening als niet noodzakelijk worden aangemerkt, niet voor vergoeding in aanmerking komen.</text:p>
            <text:p text:style-name="al">
            <text:span text:style-name="nadrukcur">Onder c</text:span>
          </text:p>
            <text:p text:style-name="al">In artikel 2.3.8 van de wet is de medewerkingsplicht van de cliënt opgenomen. En in artikel 2.6 van deze verordening is voor de cliënt een specifieke medewerkingsplicht neergelegd. Verleent de cliënt geen medewerking dan kan de aanspraak op een maatwerkvoorziening niet worden vastgesteld en volgt een afwijzende beschikking.</text:p>
            <text:p text:style-name="al">
            <text:span text:style-name="nadrukvet">HOOFDSTUK 4  PERSOONSGEBONDEN BUDGET</text:span>
          </text:p>
            <text:p text:style-name="al">
            <text:span text:style-name="nadrukvet">Artikel 4.1 Criteria persoonsgebonden budget</text:span>
          </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grotendeels afgeleid van de Regeling subsidies AWBZ.</text:p>
            <text:p text:style-name="al">
            <text:span text:style-name="nadrukvet">Artikel 4.2 Hoogte persoonsgebonden budget</text:span>
          </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p text:style-name="al">
            <text:span text:style-name="nadrukvet">Artikel 4.3 Tarief persoonsgebonden budget in sociaal netwerk</text:span>
          </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p text:style-name="al">
            <text:span text:style-name="nadrukvet">HOOFDSTUK 5 BIJDRAGE IN DE KOSTEN</text:span>
          </text:p>
            <text:p text:style-name="al">
            <text:span text:style-name="nadrukvet">Artikel 5.1 Maatwerkvoorziening</text:span>
          </text:p>
            <text:p text:style-name="al">Het eerste lid van dit artikel regelt dat een cliënt een bijdrage is verschuldigd beschermd wonen en 24-uursopvang. De bijdrage voor 24-uursopvang wordt vastgesteld en geïnd door de instelling waar de cliënt verblijft.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al">
            <text:span text:style-name="nadrukvet">Artikel 5.2 Algemene voorzieningen</text:span>
          </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al">
            <text:span text:style-name="nadrukvet">Artikel 5.3 Kostprijs</text:span>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al">
            <text:span text:style-name="nadrukvet">HOOFDSTUK 6 BEEINDIGING, HERZIENING, INTREKKING EN TERUGVORDERING</text:span>
          </text:p>
            <text:p text:style-name="al">De wettelijke bepalingen over met name terugvordering zijn summier en artikel 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al">
            <text:span text:style-name="nadrukvet">HOOFDSTUK 7 BESTRIJDING MISBRUIK OF ONEIGENLIJK GEBRUIK</text:span>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al">
            <text:span text:style-name="nadrukvet">HOOFDSTUK 8 KWALITEIT</text:span>
          </text:p>
            <text:p text:style-name="al">
            <text:span text:style-name="nadrukvet">Artikel 8.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al">
            <text:span text:style-name="nadrukvet">Artikel 8.2 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HOOFDSTUK 9 KLACHTENAFHANDELING EN MEDEZEGGENSCHAP</text:span>
          </text:p>
            <text:p text:style-name="al">
            <text:span text:style-name="nadrukvet">Artikel 9.1 Regeling voor klachtenafhandeling</text:span>
          </text:p>
            <text:p text:style-name="al">Dit artikel geeft uitvoering aan artikel 2.1.3 lid 2 onder e van de wet. Dit artikel legt aan iedere aanbieder de verplichting op om een klachtenregeling te hebben. Het college zal toezien op de naleving daarvan.</text:p>
            <text:p text:style-name="al">
            <text:span text:style-name="nadrukvet">Artikel 9.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al">
            <text:span text:style-name="nadrukvet">HOOFDSTUK 10 BURGERPARTICIPATIE</text:span>
          </text:p>
            <text:p text:style-name="al">
            <text:span text:style-name="nadrukvet">Artikel 10.1 Betrekken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span text:style-name="nadrukvet">HOOFDSTUK 11 SLOTBEPALINGEN</text:span>
          </text:p>
            <text:p text:style-name="al">
            <text:span text:style-name="nadrukvet">Artikel 11.1 Hardheidsclausule</text:span>
          </text:p>
            <text:p text:style-name="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p text:style-name="al"/>
            <text:p text:style-name="al"/>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902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gemeente Slie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61</meta:user-defined>
    <meta:user-defined meta:name="OVERHEIDop.GmbID/DC.identifier">gmb-2016-90261</meta:user-defined>
    <meta:user-defined meta:name="OVERHEID.TaxonomieBeleidsagenda/OVERHEID.category">Zorg en gezondheid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EPSG28992/DC.spatial">112874 426076</meta:user-defined>
    <meta:user-defined meta:name="OVERHEIDop.versieInformatie"/>
  </office:meta>
</office:document-meta>
</file>