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Melkmarktstraat 6 vervangen stucwerk van gevel door steenstrip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>Melkmarktstraat 6</text:span>
            <text:span text:style-name="nadrukvet">– </text:span>ontvangen 20 januari 2016 voor het vervangen van het stucwerk van de gevel door steenstrips 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9026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026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026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Melkmarktstraat 6 vervangen stucwerk van gevel door steenstrip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9026</meta:user-defined>
    <meta:user-defined meta:name="OVERHEIDop.GmbID/DC.identifier">gmb-2016-90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1MH 6</meta:user-defined>
    <meta:user-defined meta:name="OVERHEIDop.woonplaats">Zwolle</meta:user-defined>
    <meta:user-defined meta:name="OVERHEIDop.straatnaam">Melkmarkt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2773 503012</meta:user-defined>
    <meta:user-defined meta:name="OVERHEIDop.versieInformatie"/>
  </office:meta>
</office:document-meta>
</file>