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achter de Van Claerbergenstrjitte: verleende ontheffing verstrekken van zwak-alcoholhoudende drank op 27 augustus 2016 (DO 201600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6</text:span> is een ontheffing verleend voor deze locatie. Het gaat om <text:span text:style-name="nadrukvet">ontheffing voor het verstrekken van zwak alcoholhoudende drank tijdens een waterspektakel op zaterdag 27 augustus 2016 in de vijv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25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5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5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kerhorne, achter de Van Claerbergenstrjitte: verleende ontheffing verstrekken van zwak-alcoholhoudende drank op 27 augustus 2016 (DO 201600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54</meta:user-defined>
    <meta:user-defined meta:name="OVERHEIDop.GmbID/DC.identifier">gmb-2016-902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6BN 17</meta:user-defined>
    <meta:user-defined meta:name="OVERHEIDop.woonplaats">Haskerhorne</meta:user-defined>
    <meta:user-defined meta:name="OVERHEIDop.straatnaam">Van Claerbergenstrjitt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843 551630</meta:user-defined>
    <meta:user-defined meta:name="OVERHEIDop.versieInformatie"/>
  </office:meta>
</office:document-meta>
</file>