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 Willem III straat 1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juli 2016</text:p>
            <text:p text:style-name="common-al">Activiteit: het creeeren van parkeergelegenheid op eigen terrein voor meerderen auto's</text:p>
            <text:p text:style-name="common-al">WABO-Wabonummer: OV 2016086</text:p>
            <text:p text:style-name="common-al">Datum ontvangst aanvraag: 2 jul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024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4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4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ning Willem III straat 1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244</meta:user-defined>
    <meta:user-defined meta:name="OVERHEIDop.GmbID/DC.identifier">gmb-2016-9024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BW 1a</meta:user-defined>
    <meta:user-defined meta:name="OVERHEIDop.woonplaats">Bunnik</meta:user-defined>
    <meta:user-defined meta:name="OVERHEIDop.straatnaam">Kon. Willem III-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872 453133</meta:user-defined>
    <meta:user-defined meta:name="OVERHEIDop.versieInformatie"/>
  </office:meta>
</office:document-meta>
</file>