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42, Nusterweg 108 6136 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slaan van LPG gasflessen t.b.v. de heftrucks</text:p>
            <text:p text:style-name="common-al">Locatie: Nusterweg 108 6136 KV Sittard</text:p>
            <text:p text:style-name="common-al">Ontvangst datum: 9 juni 2016 </text:p>
            <text:p text:style-name="common-al">Dossiernummer: AB16.004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024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42, Nusterweg 108 6136 K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43</meta:user-defined>
    <meta:user-defined meta:name="OVERHEIDop.GmbID/DC.identifier">gmb-2016-90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KV 108</meta:user-defined>
    <meta:user-defined meta:name="OVERHEIDop.woonplaats">Sittard</meta:user-defined>
    <meta:user-defined meta:name="OVERHEIDop.straatnaam">Nust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362 337561</meta:user-defined>
    <meta:user-defined meta:name="OVERHEIDop.versieInformatie"/>
  </office:meta>
</office:document-meta>
</file>