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Pathfinder op 27 en 28 februari 2016 in het Koelhuis, Coenenspar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8 januari 2016 is een evenementenvergunning aangevraagd voor Pathfinder op 27 en 28 februari 2016 in het Koelhuis, Coenensparkstraat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Pathfinder op 27 en 28 februari 2016 in het Koelhuis, Coenensparkstraat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23</meta:user-defined>
    <meta:user-defined meta:name="OVERHEIDop.GmbID/DC.identifier">gmb-2016-90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039 462290</meta:user-defined>
    <meta:user-defined meta:name="OVERHEIDop.versieInformatie"/>
  </office:meta>
</office:document-meta>
</file>